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2-1">
      <text:list-level-style-bullet text:bullet-char="•" text:level="1">
        <style:list-level-properties text:min-label-width="10mm"/>
      </text:list-level-style-bullet>
    </text:list-style>
    <text:list-style style:name="id1-3-2-2-1-2-1-3-2-2-1-1">
      <text:list-level-style-bullet text:bullet-char="•" text:level="1">
        <style:list-level-properties text:min-label-width="10mm"/>
      </text:list-level-style-bullet>
    </text:list-style>
    <text:list-style style:name="id1-3-2-2-1-2-1-3-2-2-1-1-3">
      <text:list-level-style-bullet text:bullet-char="-" text:level="1">
        <style:list-level-properties text:min-label-width="10mm"/>
      </text:list-level-style-bullet>
    </text:list-style>
    <text:list-style style:name="id1-3-2-2-1-2-1-3-2-2-1-1-3-1">
      <text:list-level-style-bullet text:bullet-char="-" text:level="1">
        <style:list-level-properties text:min-label-width="10mm"/>
      </text:list-level-style-bullet>
    </text:list-style>
    <text:list-style style:name="id1-3-2-2-1-2-1-3-2-2-1-1-3-2">
      <text:list-level-style-bullet text:bullet-char="-" text:level="1">
        <style:list-level-properties text:min-label-width="10mm"/>
      </text:list-level-style-bullet>
    </text:list-style>
    <text:list-style style:name="id1-3-2-2-1-2-1-3-2-2-1-1-3-3">
      <text:list-level-style-bullet text:bullet-char="-" text:level="1">
        <style:list-level-properties text:min-label-width="10mm"/>
      </text:list-level-style-bullet>
    </text:list-style>
    <text:list-style style:name="id1-3-2-2-1-2-1-3-2-2-1-1-3-4">
      <text:list-level-style-bullet text:bullet-char="-" text:level="1">
        <style:list-level-properties text:min-label-width="10mm"/>
      </text:list-level-style-bullet>
    </text:list-style>
    <text:list-style style:name="id1-3-2-2-1-2-1-3-2-2-1-1-3-5">
      <text:list-level-style-bullet text:bullet-char="-" text:level="1">
        <style:list-level-properties text:min-label-width="10mm"/>
      </text:list-level-style-bullet>
    </text:list-style>
    <text:list-style style:name="id1-3-2-2-1-2-1-3-2-2-1-1-3-6">
      <text:list-level-style-bullet text:bullet-char="-" text:level="1">
        <style:list-level-properties text:min-label-width="10mm"/>
      </text:list-level-style-bullet>
    </text:list-style>
    <text:list-style style:name="id1-3-2-2-1-2-1-3-2-2-1-1-3-7">
      <text:list-level-style-bullet text:bullet-char="-" text:level="1">
        <style:list-level-properties text:min-label-width="10mm"/>
      </text:list-level-style-bullet>
    </text:list-style>
    <text:list-style style:name="id1-3-2-2-1-2-1-3-2-2-1-1-3-8">
      <text:list-level-style-bullet text:bullet-char="-" text:level="1">
        <style:list-level-properties text:min-label-width="10mm"/>
      </text:list-level-style-bullet>
    </text:list-style>
    <text:list-style style:name="id1-3-2-2-1-2-1-3-2-2-1-1-3-9">
      <text:list-level-style-bullet text:bullet-char="-" text:level="1">
        <style:list-level-properties text:min-label-width="10mm"/>
      </text:list-level-style-bullet>
    </text:list-style>
    <text:list-style style:name="id1-3-2-2-1-2-1-3-2-2-1-1-3-10">
      <text:list-level-style-bullet text:bullet-char="-" text:level="1">
        <style:list-level-properties text:min-label-width="10mm"/>
      </text:list-level-style-bullet>
    </text:list-style>
    <text:list-style style:name="id1-3-2-2-1-2-1-3-2-2-1-1-3-11">
      <text:list-level-style-bullet text:bullet-char="-" text:level="1">
        <style:list-level-properties text:min-label-width="10mm"/>
      </text:list-level-style-bullet>
    </text:list-style>
    <text:list-style style:name="id1-3-2-2-1-2-1-3-2-2-1-1-3-12">
      <text:list-level-style-bullet text:bullet-char="-" text:level="1">
        <style:list-level-properties text:min-label-width="10mm"/>
      </text:list-level-style-bullet>
    </text:list-style>
    <text:list-style style:name="id1-3-2-2-1-2-1-3-2-2-1-1-3-13">
      <text:list-level-style-bullet text:bullet-char="-" text:level="1">
        <style:list-level-properties text:min-label-width="10mm"/>
      </text:list-level-style-bullet>
    </text:list-style>
    <text:list-style style:name="id1-3-2-2-1-2-1-3-2-2-1-1-3-14">
      <text:list-level-style-bullet text:bullet-char="-" text:level="1">
        <style:list-level-properties text:min-label-width="10mm"/>
      </text:list-level-style-bullet>
    </text:list-style>
    <text:list-style style:name="id1-3-2-2-1-2-1-3-2-2-1-1-3-15">
      <text:list-level-style-bullet text:bullet-char="-" text:level="1">
        <style:list-level-properties text:min-label-width="10mm"/>
      </text:list-level-style-bullet>
    </text:list-style>
    <text:list-style style:name="id1-3-2-2-1-2-1-3-2-2-1-1-3-16">
      <text:list-level-style-bullet text:bullet-char="-" text:level="1">
        <style:list-level-properties text:min-label-width="10mm"/>
      </text:list-level-style-bullet>
    </text:list-style>
    <text:list-style style:name="id1-3-2-2-1-2-1-3-2-2-1-1-3-17">
      <text:list-level-style-bullet text:bullet-char="-" text:level="1">
        <style:list-level-properties text:min-label-width="10mm"/>
      </text:list-level-style-bullet>
    </text:list-style>
    <text:list-style style:name="id1-3-2-2-1-2-1-3-2-2-1-1-3-18">
      <text:list-level-style-bullet text:bullet-char="-" text:level="1">
        <style:list-level-properties text:min-label-width="10mm"/>
      </text:list-level-style-bullet>
    </text:list-style>
    <text:list-style style:name="id1-3-2-2-1-2-1-3-3-2-1">
      <text:list-level-style-bullet text:bullet-char="•" text:level="1">
        <style:list-level-properties text:min-label-width="10mm"/>
      </text:list-level-style-bullet>
    </text:list-style>
    <text:list-style style:name="id1-3-2-2-1-2-1-3-3-2-1-1">
      <text:list-level-style-bullet text:bullet-char="•" text:level="1">
        <style:list-level-properties text:min-label-width="10mm"/>
      </text:list-level-style-bullet>
    </text:list-style>
    <text:list-style style:name="id1-3-2-2-1-2-1-3-3-2-1-1-3">
      <text:list-level-style-bullet text:bullet-char="-" text:level="1">
        <style:list-level-properties text:min-label-width="10mm"/>
      </text:list-level-style-bullet>
    </text:list-style>
    <text:list-style style:name="id1-3-2-2-1-2-1-3-3-2-1-1-3-1">
      <text:list-level-style-bullet text:bullet-char="-" text:level="1">
        <style:list-level-properties text:min-label-width="10mm"/>
      </text:list-level-style-bullet>
    </text:list-style>
    <text:list-style style:name="id1-3-2-2-1-2-1-3-3-2-2">
      <text:list-level-style-bullet text:bullet-char="•" text:level="1">
        <style:list-level-properties text:min-label-width="10mm"/>
      </text:list-level-style-bullet>
    </text:list-style>
    <text:list-style style:name="id1-3-2-2-1-2-1-3-3-2-2-1">
      <text:list-level-style-bullet text:bullet-char="•" text:level="1">
        <style:list-level-properties text:min-label-width="10mm"/>
      </text:list-level-style-bullet>
    </text:list-style>
    <text:list-style style:name="id1-3-2-2-1-2-1-3-3-2-2-1-3">
      <text:list-level-style-bullet text:bullet-char="-" text:level="1">
        <style:list-level-properties text:min-label-width="10mm"/>
      </text:list-level-style-bullet>
    </text:list-style>
    <text:list-style style:name="id1-3-2-2-1-2-1-3-3-2-2-1-3-1">
      <text:list-level-style-bullet text:bullet-char="-" text:level="1">
        <style:list-level-properties text:min-label-width="10mm"/>
      </text:list-level-style-bullet>
    </text:list-style>
    <text:list-style style:name="id1-3-2-2-1-2-1-3-3-2-2-1-3-2">
      <text:list-level-style-bullet text:bullet-char="-" text:level="1">
        <style:list-level-properties text:min-label-width="10mm"/>
      </text:list-level-style-bullet>
    </text:list-style>
    <text:list-style style:name="id1-3-2-2-1-2-1-3-3-2-2-1-3-3">
      <text:list-level-style-bullet text:bullet-char="-" text:level="1">
        <style:list-level-properties text:min-label-width="10mm"/>
      </text:list-level-style-bullet>
    </text:list-style>
    <text:list-style style:name="id1-3-2-2-1-2-1-3-4-2-1">
      <text:list-level-style-bullet text:bullet-char="•" text:level="1">
        <style:list-level-properties text:min-label-width="10mm"/>
      </text:list-level-style-bullet>
    </text:list-style>
    <text:list-style style:name="id1-3-2-2-1-2-1-3-4-2-1-1">
      <text:list-level-style-bullet text:bullet-char="•" text:level="1">
        <style:list-level-properties text:min-label-width="10mm"/>
      </text:list-level-style-bullet>
    </text:list-style>
    <text:list-style style:name="id1-3-2-2-1-2-1-3-4-2-1-1-3">
      <text:list-level-style-bullet text:bullet-char="-" text:level="1">
        <style:list-level-properties text:min-label-width="10mm"/>
      </text:list-level-style-bullet>
    </text:list-style>
    <text:list-style style:name="id1-3-2-2-1-2-1-3-4-2-1-1-3-1">
      <text:list-level-style-bullet text:bullet-char="-" text:level="1">
        <style:list-level-properties text:min-label-width="10mm"/>
      </text:list-level-style-bullet>
    </text:list-style>
    <text:list-style style:name="id1-3-2-2-1-2-1-3-4-2-1-1-3-2">
      <text:list-level-style-bullet text:bullet-char="-" text:level="1">
        <style:list-level-properties text:min-label-width="10mm"/>
      </text:list-level-style-bullet>
    </text:list-style>
    <text:list-style style:name="id1-3-2-2-1-2-1-3-5-2-1">
      <text:list-level-style-bullet text:bullet-char="•" text:level="1">
        <style:list-level-properties text:min-label-width="10mm"/>
      </text:list-level-style-bullet>
    </text:list-style>
    <text:list-style style:name="id1-3-2-2-1-2-1-3-5-2-1-1">
      <text:list-level-style-bullet text:bullet-char="•" text:level="1">
        <style:list-level-properties text:min-label-width="10mm"/>
      </text:list-level-style-bullet>
    </text:list-style>
    <text:list-style style:name="id1-3-2-2-1-2-1-3-5-2-1-1-3">
      <text:list-level-style-bullet text:bullet-char="-" text:level="1">
        <style:list-level-properties text:min-label-width="10mm"/>
      </text:list-level-style-bullet>
    </text:list-style>
    <text:list-style style:name="id1-3-2-2-1-2-1-3-5-2-1-1-3-1">
      <text:list-level-style-bullet text:bullet-char="-" text:level="1">
        <style:list-level-properties text:min-label-width="10mm"/>
      </text:list-level-style-bullet>
    </text:list-style>
    <text:list-style style:name="id1-3-2-2-1-2-1-3-5-2-1-1-3-2">
      <text:list-level-style-bullet text:bullet-char="-" text:level="1">
        <style:list-level-properties text:min-label-width="10mm"/>
      </text:list-level-style-bullet>
    </text:list-style>
    <text:list-style style:name="id1-3-2-2-1-2-1-3-5-2-2">
      <text:list-level-style-bullet text:bullet-char="•" text:level="1">
        <style:list-level-properties text:min-label-width="10mm"/>
      </text:list-level-style-bullet>
    </text:list-style>
    <text:list-style style:name="id1-3-2-2-1-2-1-3-5-2-2-1">
      <text:list-level-style-bullet text:bullet-char="•" text:level="1">
        <style:list-level-properties text:min-label-width="10mm"/>
      </text:list-level-style-bullet>
    </text:list-style>
    <text:list-style style:name="id1-3-2-2-1-2-1-3-5-2-2-1-3">
      <text:list-level-style-bullet text:bullet-char="-" text:level="1">
        <style:list-level-properties text:min-label-width="10mm"/>
      </text:list-level-style-bullet>
    </text:list-style>
    <text:list-style style:name="id1-3-2-2-1-2-1-3-5-2-2-1-3-1">
      <text:list-level-style-bullet text:bullet-char="-" text:level="1">
        <style:list-level-properties text:min-label-width="10mm"/>
      </text:list-level-style-bullet>
    </text:list-style>
    <text:list-style style:name="id1-3-2-2-1-2-1-3-5-2-2-1-3-2">
      <text:list-level-style-bullet text:bullet-char="-" text:level="1">
        <style:list-level-properties text:min-label-width="10mm"/>
      </text:list-level-style-bullet>
    </text:list-style>
    <text:list-style style:name="id1-3-2-2-1-2-1-3-5-2-2-1-3-3">
      <text:list-level-style-bullet text:bullet-char="-" text:level="1">
        <style:list-level-properties text:min-label-width="10mm"/>
      </text:list-level-style-bullet>
    </text:list-style>
    <text:list-style style:name="id1-3-2-2-1-2-1-3-5-2-2-1-3-4">
      <text:list-level-style-bullet text:bullet-char="-" text:level="1">
        <style:list-level-properties text:min-label-width="10mm"/>
      </text:list-level-style-bullet>
    </text:list-style>
    <text:list-style style:name="id1-3-2-2-1-2-1-3-5-2-2-1-3-5">
      <text:list-level-style-bullet text:bullet-char="-" text:level="1">
        <style:list-level-properties text:min-label-width="10mm"/>
      </text:list-level-style-bullet>
    </text:list-style>
    <text:list-style style:name="id1-3-2-2-1-2-1-3-6-2-1">
      <text:list-level-style-bullet text:bullet-char="•" text:level="1">
        <style:list-level-properties text:min-label-width="10mm"/>
      </text:list-level-style-bullet>
    </text:list-style>
    <text:list-style style:name="id1-3-2-2-1-2-1-3-6-2-1-1">
      <text:list-level-style-bullet text:bullet-char="•" text:level="1">
        <style:list-level-properties text:min-label-width="10mm"/>
      </text:list-level-style-bullet>
    </text:list-style>
    <text:list-style style:name="id1-3-2-2-1-2-1-3-6-2-1-1-3">
      <text:list-level-style-bullet text:bullet-char="-" text:level="1">
        <style:list-level-properties text:min-label-width="10mm"/>
      </text:list-level-style-bullet>
    </text:list-style>
    <text:list-style style:name="id1-3-2-2-1-2-1-3-6-2-1-1-3-1">
      <text:list-level-style-bullet text:bullet-char="-" text:level="1">
        <style:list-level-properties text:min-label-width="10mm"/>
      </text:list-level-style-bullet>
    </text:list-style>
    <text:list-style style:name="id1-3-2-2-1-2-1-3-6-2-1-1-3-2">
      <text:list-level-style-bullet text:bullet-char="-" text:level="1">
        <style:list-level-properties text:min-label-width="10mm"/>
      </text:list-level-style-bullet>
    </text:list-style>
    <text:list-style style:name="id1-3-2-2-1-2-1-3-6-2-1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-1-2">
      <text:list-level-style-bullet text:bullet-char="-" text:level="1">
        <style:list-level-properties text:min-label-width="10mm"/>
      </text:list-level-style-bullet>
    </text:list-style>
    <text:list-style style:name="id1-3-2-2-1-4-1-3-2-2-1-1-2-1">
      <text:list-level-style-bullet text:bullet-char="-" text:level="1">
        <style:list-level-properties text:min-label-width="10mm"/>
      </text:list-level-style-bullet>
    </text:list-style>
    <text:list-style style:name="id1-3-2-2-1-4-1-3-2-2-1-1-2-2">
      <text:list-level-style-bullet text:bullet-char="-" text:level="1">
        <style:list-level-properties text:min-label-width="10mm"/>
      </text:list-level-style-bullet>
    </text:list-style>
    <text:list-style style:name="id1-3-2-2-1-4-1-3-2-2-1-1-2-3">
      <text:list-level-style-bullet text:bullet-char="-" text:level="1">
        <style:list-level-properties text:min-label-width="10mm"/>
      </text:list-level-style-bullet>
    </text:list-style>
    <text:list-style style:name="id1-3-2-2-1-4-1-3-2-2-1-1-2-4">
      <text:list-level-style-bullet text:bullet-char="-" text:level="1">
        <style:list-level-properties text:min-label-width="10mm"/>
      </text:list-level-style-bullet>
    </text:list-style>
    <text:list-style style:name="id1-3-2-2-1-4-1-3-2-2-1-1-2-5">
      <text:list-level-style-bullet text:bullet-char="-" text:level="1">
        <style:list-level-properties text:min-label-width="10mm"/>
      </text:list-level-style-bullet>
    </text:list-style>
    <text:list-style style:name="id1-3-2-2-1-4-1-3-2-2-2">
      <text:list-level-style-bullet text:bullet-char="•" text:level="1">
        <style:list-level-properties text:min-label-width="10mm"/>
      </text:list-level-style-bullet>
    </text:list-style>
    <text:list-style style:name="id1-3-2-2-1-4-1-3-2-2-2-1">
      <text:list-level-style-bullet text:bullet-char="•" text:level="1">
        <style:list-level-properties text:min-label-width="10mm"/>
      </text:list-level-style-bullet>
    </text:list-style>
    <text:list-style style:name="id1-3-2-2-1-4-1-3-2-2-2-1-3">
      <text:list-level-style-bullet text:bullet-char="-" text:level="1">
        <style:list-level-properties text:min-label-width="10mm"/>
      </text:list-level-style-bullet>
    </text:list-style>
    <text:list-style style:name="id1-3-2-2-1-4-1-3-2-2-2-1-3-1">
      <text:list-level-style-bullet text:bullet-char="-" text:level="1">
        <style:list-level-properties text:min-label-width="10mm"/>
      </text:list-level-style-bullet>
    </text:list-style>
    <text:list-style style:name="id1-3-2-2-1-4-1-3-2-2-2-1-3-2">
      <text:list-level-style-bullet text:bullet-char="-" text:level="1">
        <style:list-level-properties text:min-label-width="10mm"/>
      </text:list-level-style-bullet>
    </text:list-style>
    <text:list-style style:name="id1-3-2-2-1-4-1-3-2-2-2-1-3-3">
      <text:list-level-style-bullet text:bullet-char="-" text:level="1">
        <style:list-level-properties text:min-label-width="10mm"/>
      </text:list-level-style-bullet>
    </text:list-style>
    <text:list-style style:name="id1-3-2-2-1-4-1-3-2-2-2-1-3-4">
      <text:list-level-style-bullet text:bullet-char="-" text:level="1">
        <style:list-level-properties text:min-label-width="10mm"/>
      </text:list-level-style-bullet>
    </text:list-style>
    <text:list-style style:name="id1-3-2-2-1-4-1-3-2-2-2-1-3-5">
      <text:list-level-style-bullet text:bullet-char="-" text:level="1">
        <style:list-level-properties text:min-label-width="10mm"/>
      </text:list-level-style-bullet>
    </text:list-style>
    <text:list-style style:name="id1-3-2-2-1-4-1-3-2-2-2-1-3-6">
      <text:list-level-style-bullet text:bullet-char="-" text:level="1">
        <style:list-level-properties text:min-label-width="10mm"/>
      </text:list-level-style-bullet>
    </text:list-style>
    <text:list-style style:name="id1-3-2-2-1-4-1-3-3-2-1">
      <text:list-level-style-bullet text:bullet-char="•" text:level="1">
        <style:list-level-properties text:min-label-width="10mm"/>
      </text:list-level-style-bullet>
    </text:list-style>
    <text:list-style style:name="id1-3-2-2-1-4-1-3-3-2-1-1">
      <text:list-level-style-bullet text:bullet-char="•" text:level="1">
        <style:list-level-properties text:min-label-width="10mm"/>
      </text:list-level-style-bullet>
    </text:list-style>
    <text:list-style style:name="id1-3-2-2-1-4-1-3-3-2-1-1-3">
      <text:list-level-style-bullet text:bullet-char="-" text:level="1">
        <style:list-level-properties text:min-label-width="10mm"/>
      </text:list-level-style-bullet>
    </text:list-style>
    <text:list-style style:name="id1-3-2-2-1-4-1-3-3-2-1-1-3-1">
      <text:list-level-style-bullet text:bullet-char="-" text:level="1">
        <style:list-level-properties text:min-label-width="10mm"/>
      </text:list-level-style-bullet>
    </text:list-style>
    <text:list-style style:name="id1-3-2-2-1-4-1-3-3-2-1-1-3-2">
      <text:list-level-style-bullet text:bullet-char="-" text:level="1">
        <style:list-level-properties text:min-label-width="10mm"/>
      </text:list-level-style-bullet>
    </text:list-style>
    <text:list-style style:name="id1-3-2-2-1-4-1-3-3-2-1-1-3-3">
      <text:list-level-style-bullet text:bullet-char="-" text:level="1">
        <style:list-level-properties text:min-label-width="10mm"/>
      </text:list-level-style-bullet>
    </text:list-style>
    <text:list-style style:name="id1-3-2-2-1-4-1-3-3-2-1-1-3-4">
      <text:list-level-style-bullet text:bullet-char="-" text:level="1">
        <style:list-level-properties text:min-label-width="10mm"/>
      </text:list-level-style-bullet>
    </text:list-style>
    <text:list-style style:name="id1-3-2-2-1-4-1-3-3-2-1-1-3-5">
      <text:list-level-style-bullet text:bullet-char="-" text:level="1">
        <style:list-level-properties text:min-label-width="10mm"/>
      </text:list-level-style-bullet>
    </text:list-style>
    <text:list-style style:name="id1-3-2-2-1-4-1-3-3-2-1-1-3-6">
      <text:list-level-style-bullet text:bullet-char="-" text:level="1">
        <style:list-level-properties text:min-label-width="10mm"/>
      </text:list-level-style-bullet>
    </text:list-style>
    <text:list-style style:name="id1-3-2-2-1-4-1-3-3-2-1-1-3-7">
      <text:list-level-style-bullet text:bullet-char="-" text:level="1">
        <style:list-level-properties text:min-label-width="10mm"/>
      </text:list-level-style-bullet>
    </text:list-style>
    <text:list-style style:name="id1-3-2-2-1-4-1-3-3-2-1-1-3-8">
      <text:list-level-style-bullet text:bullet-char="-" text:level="1">
        <style:list-level-properties text:min-label-width="10mm"/>
      </text:list-level-style-bullet>
    </text:list-style>
    <text:list-style style:name="id1-3-2-2-1-4-1-3-3-2-1-1-3-9">
      <text:list-level-style-bullet text:bullet-char="-" text:level="1">
        <style:list-level-properties text:min-label-width="10mm"/>
      </text:list-level-style-bullet>
    </text:list-style>
    <text:list-style style:name="id1-3-2-2-1-4-1-3-3-2-1-1-3-10">
      <text:list-level-style-bullet text:bullet-char="-" text:level="1">
        <style:list-level-properties text:min-label-width="10mm"/>
      </text:list-level-style-bullet>
    </text:list-style>
    <text:list-style style:name="id1-3-2-2-1-4-1-3-3-2-1-1-3-11">
      <text:list-level-style-bullet text:bullet-char="-" text:level="1">
        <style:list-level-properties text:min-label-width="10mm"/>
      </text:list-level-style-bullet>
    </text:list-style>
    <text:list-style style:name="id1-3-2-2-1-4-1-3-3-2-1-1-3-12">
      <text:list-level-style-bullet text:bullet-char="-" text:level="1">
        <style:list-level-properties text:min-label-width="10mm"/>
      </text:list-level-style-bullet>
    </text:list-style>
    <text:list-style style:name="id1-3-2-2-1-4-1-3-3-2-1-1-3-13">
      <text:list-level-style-bullet text:bullet-char="-" text:level="1">
        <style:list-level-properties text:min-label-width="10mm"/>
      </text:list-level-style-bullet>
    </text:list-style>
    <text:list-style style:name="id1-3-2-2-1-4-1-3-3-2-1-1-3-14">
      <text:list-level-style-bullet text:bullet-char="-" text:level="1">
        <style:list-level-properties text:min-label-width="10mm"/>
      </text:list-level-style-bullet>
    </text:list-style>
    <text:list-style style:name="id1-3-2-2-1-4-1-3-3-2-2">
      <text:list-level-style-bullet text:bullet-char="•" text:level="1">
        <style:list-level-properties text:min-label-width="10mm"/>
      </text:list-level-style-bullet>
    </text:list-style>
    <text:list-style style:name="id1-3-2-2-1-4-1-3-3-2-2-1">
      <text:list-level-style-bullet text:bullet-char="•" text:level="1">
        <style:list-level-properties text:min-label-width="10mm"/>
      </text:list-level-style-bullet>
    </text:list-style>
    <text:list-style style:name="id1-3-2-2-1-4-1-3-3-2-2-1-3">
      <text:list-level-style-bullet text:bullet-char="-" text:level="1">
        <style:list-level-properties text:min-label-width="10mm"/>
      </text:list-level-style-bullet>
    </text:list-style>
    <text:list-style style:name="id1-3-2-2-1-4-1-3-3-2-2-1-3-1">
      <text:list-level-style-bullet text:bullet-char="-" text:level="1">
        <style:list-level-properties text:min-label-width="10mm"/>
      </text:list-level-style-bullet>
    </text:list-style>
    <text:list-style style:name="id1-3-2-2-1-4-1-3-3-2-2-1-3-2">
      <text:list-level-style-bullet text:bullet-char="-" text:level="1">
        <style:list-level-properties text:min-label-width="10mm"/>
      </text:list-level-style-bullet>
    </text:list-style>
    <text:list-style style:name="id1-3-2-2-1-4-1-3-3-2-2-1-3-3">
      <text:list-level-style-bullet text:bullet-char="-" text:level="1">
        <style:list-level-properties text:min-label-width="10mm"/>
      </text:list-level-style-bullet>
    </text:list-style>
    <text:list-style style:name="id1-3-2-2-1-4-1-3-4-2-1">
      <text:list-level-style-bullet text:bullet-char="•" text:level="1">
        <style:list-level-properties text:min-label-width="10mm"/>
      </text:list-level-style-bullet>
    </text:list-style>
    <text:list-style style:name="id1-3-2-2-1-4-1-3-4-2-1-1">
      <text:list-level-style-bullet text:bullet-char="•" text:level="1">
        <style:list-level-properties text:min-label-width="10mm"/>
      </text:list-level-style-bullet>
    </text:list-style>
    <text:list-style style:name="id1-3-2-2-1-4-1-3-4-2-1-1-3">
      <text:list-level-style-bullet text:bullet-char="-" text:level="1">
        <style:list-level-properties text:min-label-width="10mm"/>
      </text:list-level-style-bullet>
    </text:list-style>
    <text:list-style style:name="id1-3-2-2-1-4-1-3-4-2-1-1-3-1">
      <text:list-level-style-bullet text:bullet-char="-" text:level="1">
        <style:list-level-properties text:min-label-width="10mm"/>
      </text:list-level-style-bullet>
    </text:list-style>
    <text:list-style style:name="id1-3-2-2-1-4-1-3-4-2-1-2">
      <text:list-level-style-bullet text:bullet-char="•" text:level="1">
        <style:list-level-properties text:min-label-width="10mm"/>
      </text:list-level-style-bullet>
    </text:list-style>
    <text:list-style style:name="id1-3-2-2-1-4-1-3-4-2-1-2-3">
      <text:list-level-style-bullet text:bullet-char="-" text:level="1">
        <style:list-level-properties text:min-label-width="10mm"/>
      </text:list-level-style-bullet>
    </text:list-style>
    <text:list-style style:name="id1-3-2-2-1-4-1-3-4-2-1-2-3-1">
      <text:list-level-style-bullet text:bullet-char="-" text:level="1">
        <style:list-level-properties text:min-label-width="10mm"/>
      </text:list-level-style-bullet>
    </text:list-style>
    <text:list-style style:name="id1-3-2-2-1-4-1-3-5-2-1">
      <text:list-level-style-bullet text:bullet-char="•" text:level="1">
        <style:list-level-properties text:min-label-width="10mm"/>
      </text:list-level-style-bullet>
    </text:list-style>
    <text:list-style style:name="id1-3-2-2-1-4-1-3-5-2-1-1">
      <text:list-level-style-bullet text:bullet-char="•" text:level="1">
        <style:list-level-properties text:min-label-width="10mm"/>
      </text:list-level-style-bullet>
    </text:list-style>
    <text:list-style style:name="id1-3-2-2-1-4-1-3-5-2-1-1-3">
      <text:list-level-style-bullet text:bullet-char="-" text:level="1">
        <style:list-level-properties text:min-label-width="10mm"/>
      </text:list-level-style-bullet>
    </text:list-style>
    <text:list-style style:name="id1-3-2-2-1-4-1-3-5-2-1-1-3-1">
      <text:list-level-style-bullet text:bullet-char="-" text:level="1">
        <style:list-level-properties text:min-label-width="10mm"/>
      </text:list-level-style-bullet>
    </text:list-style>
    <text:list-style style:name="id1-3-2-2-1-4-1-3-5-2-1-1-3-2">
      <text:list-level-style-bullet text:bullet-char="-" text:level="1">
        <style:list-level-properties text:min-label-width="10mm"/>
      </text:list-level-style-bullet>
    </text:list-style>
    <text:list-style style:name="id1-3-2-2-1-4-1-3-5-2-1-1-3-3">
      <text:list-level-style-bullet text:bullet-char="-" text:level="1">
        <style:list-level-properties text:min-label-width="10mm"/>
      </text:list-level-style-bullet>
    </text:list-style>
    <text:list-style style:name="id1-3-2-2-1-4-1-3-5-2-1-1-3-4">
      <text:list-level-style-bullet text:bullet-char="-" text:level="1">
        <style:list-level-properties text:min-label-width="10mm"/>
      </text:list-level-style-bullet>
    </text:list-style>
    <text:list-style style:name="id1-3-2-2-1-4-1-3-5-2-1-1-3-5">
      <text:list-level-style-bullet text:bullet-char="-" text:level="1">
        <style:list-level-properties text:min-label-width="10mm"/>
      </text:list-level-style-bullet>
    </text:list-style>
    <text:list-style style:name="id1-3-2-2-1-4-1-3-5-2-1-1-3-6">
      <text:list-level-style-bullet text:bullet-char="-" text:level="1">
        <style:list-level-properties text:min-label-width="10mm"/>
      </text:list-level-style-bullet>
    </text:list-style>
    <text:list-style style:name="id1-3-2-2-1-4-1-3-5-2-1-1-3-7">
      <text:list-level-style-bullet text:bullet-char="-" text:level="1">
        <style:list-level-properties text:min-label-width="10mm"/>
      </text:list-level-style-bullet>
    </text:list-style>
    <text:list-style style:name="id1-3-2-2-1-4-1-3-5-2-2">
      <text:list-level-style-bullet text:bullet-char="•" text:level="1">
        <style:list-level-properties text:min-label-width="10mm"/>
      </text:list-level-style-bullet>
    </text:list-style>
    <text:list-style style:name="id1-3-2-2-1-4-1-3-5-2-2-1">
      <text:list-level-style-bullet text:bullet-char="•" text:level="1">
        <style:list-level-properties text:min-label-width="10mm"/>
      </text:list-level-style-bullet>
    </text:list-style>
    <text:list-style style:name="id1-3-2-2-1-4-1-3-5-2-2-1-3">
      <text:list-level-style-bullet text:bullet-char="-" text:level="1">
        <style:list-level-properties text:min-label-width="10mm"/>
      </text:list-level-style-bullet>
    </text:list-style>
    <text:list-style style:name="id1-3-2-2-1-4-1-3-5-2-2-1-3-1">
      <text:list-level-style-bullet text:bullet-char="-" text:level="1">
        <style:list-level-properties text:min-label-width="10mm"/>
      </text:list-level-style-bullet>
    </text:list-style>
    <text:list-style style:name="id1-3-2-2-1-4-1-3-6-2-1">
      <text:list-level-style-bullet text:bullet-char="•" text:level="1">
        <style:list-level-properties text:min-label-width="10mm"/>
      </text:list-level-style-bullet>
    </text:list-style>
    <text:list-style style:name="id1-3-2-2-1-4-1-3-6-2-1-1">
      <text:list-level-style-bullet text:bullet-char="•" text:level="1">
        <style:list-level-properties text:min-label-width="10mm"/>
      </text:list-level-style-bullet>
    </text:list-style>
    <text:list-style style:name="id1-3-2-2-1-4-1-3-6-2-1-1-3">
      <text:list-level-style-bullet text:bullet-char="-" text:level="1">
        <style:list-level-properties text:min-label-width="10mm"/>
      </text:list-level-style-bullet>
    </text:list-style>
    <text:list-style style:name="id1-3-2-2-1-4-1-3-6-2-1-1-3-1">
      <text:list-level-style-bullet text:bullet-char="-" text:level="1">
        <style:list-level-properties text:min-label-width="10mm"/>
      </text:list-level-style-bullet>
    </text:list-style>
    <text:list-style style:name="id1-3-2-2-1-4-1-3-6-2-1-1-3-2">
      <text:list-level-style-bullet text:bullet-char="-" text:level="1">
        <style:list-level-properties text:min-label-width="10mm"/>
      </text:list-level-style-bullet>
    </text:list-style>
    <text:list-style style:name="id1-3-2-2-1-4-1-3-6-2-1-1-3-3">
      <text:list-level-style-bullet text:bullet-char="-" text:level="1">
        <style:list-level-properties text:min-label-width="10mm"/>
      </text:list-level-style-bullet>
    </text:list-style>
    <text:list-style style:name="id1-3-2-2-1-4-1-3-6-2-2">
      <text:list-level-style-bullet text:bullet-char="•" text:level="1">
        <style:list-level-properties text:min-label-width="10mm"/>
      </text:list-level-style-bullet>
    </text:list-style>
    <text:list-style style:name="id1-3-2-2-1-4-1-3-6-2-2-1">
      <text:list-level-style-bullet text:bullet-char="•" text:level="1">
        <style:list-level-properties text:min-label-width="10mm"/>
      </text:list-level-style-bullet>
    </text:list-style>
    <text:list-style style:name="id1-3-2-2-1-4-1-3-6-2-2-1-3">
      <text:list-level-style-bullet text:bullet-char="-" text:level="1">
        <style:list-level-properties text:min-label-width="10mm"/>
      </text:list-level-style-bullet>
    </text:list-style>
    <text:list-style style:name="id1-3-2-2-1-4-1-3-6-2-2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2-2-1">
      <text:list-level-style-bullet text:bullet-char="•" text:level="1">
        <style:list-level-properties text:min-label-width="10mm"/>
      </text:list-level-style-bullet>
    </text:list-style>
    <text:list-style style:name="id1-3-2-2-1-6-1-3-2-2-1-1">
      <text:list-level-style-bullet text:bullet-char="•" text:level="1">
        <style:list-level-properties text:min-label-width="10mm"/>
      </text:list-level-style-bullet>
    </text:list-style>
    <text:list-style style:name="id1-3-2-2-1-6-1-3-2-2-1-1-3">
      <text:list-level-style-bullet text:bullet-char="-" text:level="1">
        <style:list-level-properties text:min-label-width="10mm"/>
      </text:list-level-style-bullet>
    </text:list-style>
    <text:list-style style:name="id1-3-2-2-1-6-1-3-2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text:list-style style:name="id1-3-2-2-2-2-1-3-2-2-1">
      <text:list-level-style-bullet text:bullet-char="•" text:level="1">
        <style:list-level-properties text:min-label-width="10mm"/>
      </text:list-level-style-bullet>
    </text:list-style>
    <text:list-style style:name="id1-3-2-2-2-2-1-3-2-2-1-1">
      <text:list-level-style-bullet text:bullet-char="•" text:level="1">
        <style:list-level-properties text:min-label-width="10mm"/>
      </text:list-level-style-bullet>
    </text:list-style>
    <text:list-style style:name="id1-3-2-2-2-2-1-3-2-2-1-1-3">
      <text:list-level-style-bullet text:bullet-char="-" text:level="1">
        <style:list-level-properties text:min-label-width="10mm"/>
      </text:list-level-style-bullet>
    </text:list-style>
    <text:list-style style:name="id1-3-2-2-2-2-1-3-2-2-1-1-3-1">
      <text:list-level-style-bullet text:bullet-char="-" text:level="1">
        <style:list-level-properties text:min-label-width="10mm"/>
      </text:list-level-style-bullet>
    </text:list-style>
    <text:list-style style:name="id1-3-2-2-2-2-1-3-2-2-1-2">
      <text:list-level-style-bullet text:bullet-char="•" text:level="1">
        <style:list-level-properties text:min-label-width="10mm"/>
      </text:list-level-style-bullet>
    </text:list-style>
    <text:list-style style:name="id1-3-2-2-2-2-1-3-2-2-1-2-3">
      <text:list-level-style-bullet text:bullet-char="-" text:level="1">
        <style:list-level-properties text:min-label-width="10mm"/>
      </text:list-level-style-bullet>
    </text:list-style>
    <text:list-style style:name="id1-3-2-2-2-2-1-3-2-2-1-2-3-1">
      <text:list-level-style-bullet text:bullet-char="-" text:level="1">
        <style:list-level-properties text:min-label-width="10mm"/>
      </text:list-level-style-bullet>
    </text:list-style>
    <text:list-style style:name="id1-3-2-2-2-2-1-3-3-2-1">
      <text:list-level-style-bullet text:bullet-char="•" text:level="1">
        <style:list-level-properties text:min-label-width="10mm"/>
      </text:list-level-style-bullet>
    </text:list-style>
    <text:list-style style:name="id1-3-2-2-2-2-1-3-3-2-1-1">
      <text:list-level-style-bullet text:bullet-char="•" text:level="1">
        <style:list-level-properties text:min-label-width="10mm"/>
      </text:list-level-style-bullet>
    </text:list-style>
    <text:list-style style:name="id1-3-2-2-2-2-1-3-3-2-1-1-3">
      <text:list-level-style-bullet text:bullet-char="-" text:level="1">
        <style:list-level-properties text:min-label-width="10mm"/>
      </text:list-level-style-bullet>
    </text:list-style>
    <text:list-style style:name="id1-3-2-2-2-2-1-3-3-2-1-1-3-1">
      <text:list-level-style-bullet text:bullet-char="-" text:level="1">
        <style:list-level-properties text:min-label-width="10mm"/>
      </text:list-level-style-bullet>
    </text:list-style>
    <text:list-style style:name="id1-3-2-2-2-2-1-3-3-2-1-2">
      <text:list-level-style-bullet text:bullet-char="•" text:level="1">
        <style:list-level-properties text:min-label-width="10mm"/>
      </text:list-level-style-bullet>
    </text:list-style>
    <text:list-style style:name="id1-3-2-2-2-2-1-3-3-2-1-2-3">
      <text:list-level-style-bullet text:bullet-char="-" text:level="1">
        <style:list-level-properties text:min-label-width="10mm"/>
      </text:list-level-style-bullet>
    </text:list-style>
    <text:list-style style:name="id1-3-2-2-2-2-1-3-3-2-1-2-3-1">
      <text:list-level-style-bullet text:bullet-char="-" text:level="1">
        <style:list-level-properties text:min-label-width="10mm"/>
      </text:list-level-style-bullet>
    </text:list-style>
    <text:list-style style:name="id1-3-2-2-2-2-1-3-3-2-1-2-3-2">
      <text:list-level-style-bullet text:bullet-char="-" text:level="1">
        <style:list-level-properties text:min-label-width="10mm"/>
      </text:list-level-style-bullet>
    </text:list-style>
    <text:list-style style:name="id1-3-2-2-2-2-1-3-4-2-1">
      <text:list-level-style-bullet text:bullet-char="•" text:level="1">
        <style:list-level-properties text:min-label-width="10mm"/>
      </text:list-level-style-bullet>
    </text:list-style>
    <text:list-style style:name="id1-3-2-2-2-2-1-3-4-2-1-1">
      <text:list-level-style-bullet text:bullet-char="•" text:level="1">
        <style:list-level-properties text:min-label-width="10mm"/>
      </text:list-level-style-bullet>
    </text:list-style>
    <text:list-style style:name="id1-3-2-2-2-2-1-3-4-2-1-1-3">
      <text:list-level-style-bullet text:bullet-char="-" text:level="1">
        <style:list-level-properties text:min-label-width="10mm"/>
      </text:list-level-style-bullet>
    </text:list-style>
    <text:list-style style:name="id1-3-2-2-2-2-1-3-4-2-1-1-3-1">
      <text:list-level-style-bullet text:bullet-char="-" text:level="1">
        <style:list-level-properties text:min-label-width="10mm"/>
      </text:list-level-style-bullet>
    </text:list-style>
    <text:list-style style:name="id1-3-2-2-2-2-1-3-4-2-1-2">
      <text:list-level-style-bullet text:bullet-char="•" text:level="1">
        <style:list-level-properties text:min-label-width="10mm"/>
      </text:list-level-style-bullet>
    </text:list-style>
    <text:list-style style:name="id1-3-2-2-2-2-1-3-4-2-1-2-3">
      <text:list-level-style-bullet text:bullet-char="-" text:level="1">
        <style:list-level-properties text:min-label-width="10mm"/>
      </text:list-level-style-bullet>
    </text:list-style>
    <text:list-style style:name="id1-3-2-2-2-2-1-3-4-2-1-2-3-1">
      <text:list-level-style-bullet text:bullet-char="-" text:level="1">
        <style:list-level-properties text:min-label-width="10mm"/>
      </text:list-level-style-bullet>
    </text:list-style>
    <text:list-style style:name="id1-3-2-2-2-2-1-3-5-2-1">
      <text:list-level-style-bullet text:bullet-char="•" text:level="1">
        <style:list-level-properties text:min-label-width="10mm"/>
      </text:list-level-style-bullet>
    </text:list-style>
    <text:list-style style:name="id1-3-2-2-2-2-1-3-5-2-1-1">
      <text:list-level-style-bullet text:bullet-char="•" text:level="1">
        <style:list-level-properties text:min-label-width="10mm"/>
      </text:list-level-style-bullet>
    </text:list-style>
    <text:list-style style:name="id1-3-2-2-2-2-1-3-5-2-1-1-3">
      <text:list-level-style-bullet text:bullet-char="-" text:level="1">
        <style:list-level-properties text:min-label-width="10mm"/>
      </text:list-level-style-bullet>
    </text:list-style>
    <text:list-style style:name="id1-3-2-2-2-2-1-3-5-2-1-1-3-1">
      <text:list-level-style-bullet text:bullet-char="-" text:level="1">
        <style:list-level-properties text:min-label-width="10mm"/>
      </text:list-level-style-bullet>
    </text:list-style>
    <text:list-style style:name="id1-3-2-2-2-2-1-3-5-2-1-1-3-2">
      <text:list-level-style-bullet text:bullet-char="-" text:level="1">
        <style:list-level-properties text:min-label-width="10mm"/>
      </text:list-level-style-bullet>
    </text:list-style>
    <text:list-style style:name="id1-3-2-2-2-2-1-3-5-2-1-1-3-3">
      <text:list-level-style-bullet text:bullet-char="-" text:level="1">
        <style:list-level-properties text:min-label-width="10mm"/>
      </text:list-level-style-bullet>
    </text:list-style>
    <text:list-style style:name="id1-3-2-2-2-2-1-3-5-2-1-2">
      <text:list-level-style-bullet text:bullet-char="•" text:level="1">
        <style:list-level-properties text:min-label-width="10mm"/>
      </text:list-level-style-bullet>
    </text:list-style>
    <text:list-style style:name="id1-3-2-2-2-2-1-3-5-2-1-2-3">
      <text:list-level-style-bullet text:bullet-char="-" text:level="1">
        <style:list-level-properties text:min-label-width="10mm"/>
      </text:list-level-style-bullet>
    </text:list-style>
    <text:list-style style:name="id1-3-2-2-2-2-1-3-5-2-1-2-3-1">
      <text:list-level-style-bullet text:bullet-char="-" text:level="1">
        <style:list-level-properties text:min-label-width="10mm"/>
      </text:list-level-style-bullet>
    </text:list-style>
    <text:list-style style:name="id1-3-2-2-2-2-1-3-6-2-1">
      <text:list-level-style-bullet text:bullet-char="•" text:level="1">
        <style:list-level-properties text:min-label-width="10mm"/>
      </text:list-level-style-bullet>
    </text:list-style>
    <text:list-style style:name="id1-3-2-2-2-2-1-3-6-2-1-1">
      <text:list-level-style-bullet text:bullet-char="•" text:level="1">
        <style:list-level-properties text:min-label-width="10mm"/>
      </text:list-level-style-bullet>
    </text:list-style>
    <text:list-style style:name="id1-3-2-2-2-2-1-3-6-2-1-1-3">
      <text:list-level-style-bullet text:bullet-char="-" text:level="1">
        <style:list-level-properties text:min-label-width="10mm"/>
      </text:list-level-style-bullet>
    </text:list-style>
    <text:list-style style:name="id1-3-2-2-2-2-1-3-6-2-1-1-3-1">
      <text:list-level-style-bullet text:bullet-char="-" text:level="1">
        <style:list-level-properties text:min-label-width="10mm"/>
      </text:list-level-style-bullet>
    </text:list-style>
    <text:list-style style:name="id1-3-2-2-2-2-1-3-6-2-1-1-3-2">
      <text:list-level-style-bullet text:bullet-char="-" text:level="1">
        <style:list-level-properties text:min-label-width="10mm"/>
      </text:list-level-style-bullet>
    </text:list-style>
    <text:list-style style:name="id1-3-2-2-2-2-1-3-6-2-1-2">
      <text:list-level-style-bullet text:bullet-char="•" text:level="1">
        <style:list-level-properties text:min-label-width="10mm"/>
      </text:list-level-style-bullet>
    </text:list-style>
    <text:list-style style:name="id1-3-2-2-2-2-1-3-6-2-1-2-3">
      <text:list-level-style-bullet text:bullet-char="-" text:level="1">
        <style:list-level-properties text:min-label-width="10mm"/>
      </text:list-level-style-bullet>
    </text:list-style>
    <text:list-style style:name="id1-3-2-2-2-2-1-3-6-2-1-2-3-1">
      <text:list-level-style-bullet text:bullet-char="-" text:level="1">
        <style:list-level-properties text:min-label-width="10mm"/>
      </text:list-level-style-bullet>
    </text:list-style>
    <text:list-style style:name="id1-3-2-2-2-2-1-3-6-2-1-2-3-2">
      <text:list-level-style-bullet text:bullet-char="-" text:level="1">
        <style:list-level-properties text:min-label-width="10mm"/>
      </text:list-level-style-bullet>
    </text:list-style>
    <text:list-style style:name="id1-3-2-2-2-2-1-3-6-2-1-2-3-3">
      <text:list-level-style-bullet text:bullet-char="-" text:level="1">
        <style:list-level-properties text:min-label-width="10mm"/>
      </text:list-level-style-bullet>
    </text:list-style>
    <text:list-style style:name="id1-3-2-2-2-2-1-3-6-2-1-2-3-4">
      <text:list-level-style-bullet text:bullet-char="-" text:level="1">
        <style:list-level-properties text:min-label-width="10mm"/>
      </text:list-level-style-bullet>
    </text:list-style>
    <text:list-style style:name="id1-3-2-2-2-2-1-3-6-2-1-2-3-5">
      <text:list-level-style-bullet text:bullet-char="-" text:level="1">
        <style:list-level-properties text:min-label-width="10mm"/>
      </text:list-level-style-bullet>
    </text:list-style>
    <text:list-style style:name="id1-3-2-2-2-2-1-3-6-2-1-2-3-6">
      <text:list-level-style-bullet text:bullet-char="-" text:level="1">
        <style:list-level-properties text:min-label-width="10mm"/>
      </text:list-level-style-bullet>
    </text:list-style>
    <text:list-style style:name="id1-3-2-2-2-2-1-3-6-2-1-2-3-7">
      <text:list-level-style-bullet text:bullet-char="-" text:level="1">
        <style:list-level-properties text:min-label-width="10mm"/>
      </text:list-level-style-bullet>
    </text:list-style>
    <text:list-style style:name="id1-3-2-2-2-2-1-3-6-2-1-2-3-8">
      <text:list-level-style-bullet text:bullet-char="-" text:level="1">
        <style:list-level-properties text:min-label-width="10mm"/>
      </text:list-level-style-bullet>
    </text:list-style>
    <text:list-style style:name="id1-3-2-2-2-2-1-3-6-2-1-2-3-9">
      <text:list-level-style-bullet text:bullet-char="-" text:level="1">
        <style:list-level-properties text:min-label-width="10mm"/>
      </text:list-level-style-bullet>
    </text:list-style>
    <text:list-style style:name="id1-3-2-2-2-2-1-3-6-2-1-2-3-10">
      <text:list-level-style-bullet text:bullet-char="-" text:level="1">
        <style:list-level-properties text:min-label-width="10mm"/>
      </text:list-level-style-bullet>
    </text:list-style>
    <text:list-style style:name="id1-3-2-2-2-2-1-3-6-2-1-2-3-11">
      <text:list-level-style-bullet text:bullet-char="-" text:level="1">
        <style:list-level-properties text:min-label-width="10mm"/>
      </text:list-level-style-bullet>
    </text:list-style>
    <text:list-style style:name="id1-3-2-2-2-2-1-3-7-2-1">
      <text:list-level-style-bullet text:bullet-char="•" text:level="1">
        <style:list-level-properties text:min-label-width="10mm"/>
      </text:list-level-style-bullet>
    </text:list-style>
    <text:list-style style:name="id1-3-2-2-2-2-1-3-7-2-1-1">
      <text:list-level-style-bullet text:bullet-char="•" text:level="1">
        <style:list-level-properties text:min-label-width="10mm"/>
      </text:list-level-style-bullet>
    </text:list-style>
    <text:list-style style:name="id1-3-2-2-2-2-1-3-7-2-1-1-3">
      <text:list-level-style-bullet text:bullet-char="-" text:level="1">
        <style:list-level-properties text:min-label-width="10mm"/>
      </text:list-level-style-bullet>
    </text:list-style>
    <text:list-style style:name="id1-3-2-2-2-2-1-3-7-2-1-1-3-1">
      <text:list-level-style-bullet text:bullet-char="-" text:level="1">
        <style:list-level-properties text:min-label-width="10mm"/>
      </text:list-level-style-bullet>
    </text:list-style>
    <text:list-style style:name="id1-3-2-2-2-2-1-3-7-2-1-1-3-2">
      <text:list-level-style-bullet text:bullet-char="-" text:level="1">
        <style:list-level-properties text:min-label-width="10mm"/>
      </text:list-level-style-bullet>
    </text:list-style>
    <text:list-style style:name="id1-3-2-2-2-2-1-3-7-2-1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2-4-1-3-2-2-1">
      <text:list-level-style-bullet text:bullet-char="•" text:level="1">
        <style:list-level-properties text:min-label-width="10mm"/>
      </text:list-level-style-bullet>
    </text:list-style>
    <text:list-style style:name="id1-3-2-2-2-4-1-3-2-2-1-1">
      <text:list-level-style-bullet text:bullet-char="•" text:level="1">
        <style:list-level-properties text:min-label-width="10mm"/>
      </text:list-level-style-bullet>
    </text:list-style>
    <text:list-style style:name="id1-3-2-2-2-4-1-3-2-2-1-1-3">
      <text:list-level-style-bullet text:bullet-char="-" text:level="1">
        <style:list-level-properties text:min-label-width="10mm"/>
      </text:list-level-style-bullet>
    </text:list-style>
    <text:list-style style:name="id1-3-2-2-2-4-1-3-2-2-1-1-3-1">
      <text:list-level-style-bullet text:bullet-char="-" text:level="1">
        <style:list-level-properties text:min-label-width="10mm"/>
      </text:list-level-style-bullet>
    </text:list-style>
    <text:list-style style:name="id1-3-2-2-2-4-1-3-3-2-1">
      <text:list-level-style-bullet text:bullet-char="•" text:level="1">
        <style:list-level-properties text:min-label-width="10mm"/>
      </text:list-level-style-bullet>
    </text:list-style>
    <text:list-style style:name="id1-3-2-2-2-4-1-3-3-2-1-1">
      <text:list-level-style-bullet text:bullet-char="•" text:level="1">
        <style:list-level-properties text:min-label-width="10mm"/>
      </text:list-level-style-bullet>
    </text:list-style>
    <text:list-style style:name="id1-3-2-2-2-4-1-3-3-2-1-1-3">
      <text:list-level-style-bullet text:bullet-char="-" text:level="1">
        <style:list-level-properties text:min-label-width="10mm"/>
      </text:list-level-style-bullet>
    </text:list-style>
    <text:list-style style:name="id1-3-2-2-2-4-1-3-3-2-1-1-3-1">
      <text:list-level-style-bullet text:bullet-char="-" text:level="1">
        <style:list-level-properties text:min-label-width="10mm"/>
      </text:list-level-style-bullet>
    </text:list-style>
    <text:list-style style:name="id1-3-2-2-2-4-1-3-3-2-1-2">
      <text:list-level-style-bullet text:bullet-char="•" text:level="1">
        <style:list-level-properties text:min-label-width="10mm"/>
      </text:list-level-style-bullet>
    </text:list-style>
    <text:list-style style:name="id1-3-2-2-2-4-1-3-3-2-1-2-3">
      <text:list-level-style-bullet text:bullet-char="-" text:level="1">
        <style:list-level-properties text:min-label-width="10mm"/>
      </text:list-level-style-bullet>
    </text:list-style>
    <text:list-style style:name="id1-3-2-2-2-4-1-3-3-2-1-2-3-1">
      <text:list-level-style-bullet text:bullet-char="-" text:level="1">
        <style:list-level-properties text:min-label-width="10mm"/>
      </text:list-level-style-bullet>
    </text:list-style>
    <text:list-style style:name="id1-3-2-2-2-4-1-3-4-2-1">
      <text:list-level-style-bullet text:bullet-char="•" text:level="1">
        <style:list-level-properties text:min-label-width="10mm"/>
      </text:list-level-style-bullet>
    </text:list-style>
    <text:list-style style:name="id1-3-2-2-2-4-1-3-4-2-1-1">
      <text:list-level-style-bullet text:bullet-char="•" text:level="1">
        <style:list-level-properties text:min-label-width="10mm"/>
      </text:list-level-style-bullet>
    </text:list-style>
    <text:list-style style:name="id1-3-2-2-2-4-1-3-4-2-1-1-3">
      <text:list-level-style-bullet text:bullet-char="-" text:level="1">
        <style:list-level-properties text:min-label-width="10mm"/>
      </text:list-level-style-bullet>
    </text:list-style>
    <text:list-style style:name="id1-3-2-2-2-4-1-3-4-2-1-1-3-1">
      <text:list-level-style-bullet text:bullet-char="-" text:level="1">
        <style:list-level-properties text:min-label-width="10mm"/>
      </text:list-level-style-bullet>
    </text:list-style>
    <text:list-style style:name="id1-3-2-2-2-4-1-3-4-2-1-1-3-2">
      <text:list-level-style-bullet text:bullet-char="-" text:level="1">
        <style:list-level-properties text:min-label-width="10mm"/>
      </text:list-level-style-bullet>
    </text:list-style>
    <text:list-style style:name="id1-3-2-2-2-4-1-3-4-2-1-1-3-3">
      <text:list-level-style-bullet text:bullet-char="-" text:level="1">
        <style:list-level-properties text:min-label-width="10mm"/>
      </text:list-level-style-bullet>
    </text:list-style>
    <text:list-style style:name="id1-3-2-2-2-4-1-3-4-2-2">
      <text:list-level-style-bullet text:bullet-char="•" text:level="1">
        <style:list-level-properties text:min-label-width="10mm"/>
      </text:list-level-style-bullet>
    </text:list-style>
    <text:list-style style:name="id1-3-2-2-2-4-1-3-4-2-2-1">
      <text:list-level-style-bullet text:bullet-char="•" text:level="1">
        <style:list-level-properties text:min-label-width="10mm"/>
      </text:list-level-style-bullet>
    </text:list-style>
    <text:list-style style:name="id1-3-2-2-2-4-1-3-4-2-2-1-3">
      <text:list-level-style-bullet text:bullet-char="-" text:level="1">
        <style:list-level-properties text:min-label-width="10mm"/>
      </text:list-level-style-bullet>
    </text:list-style>
    <text:list-style style:name="id1-3-2-2-2-4-1-3-4-2-2-1-3-1">
      <text:list-level-style-bullet text:bullet-char="-" text:level="1">
        <style:list-level-properties text:min-label-width="10mm"/>
      </text:list-level-style-bullet>
    </text:list-style>
    <text:list-style style:name="id1-3-2-2-2-4-1-3-5-2-1">
      <text:list-level-style-bullet text:bullet-char="•" text:level="1">
        <style:list-level-properties text:min-label-width="10mm"/>
      </text:list-level-style-bullet>
    </text:list-style>
    <text:list-style style:name="id1-3-2-2-2-4-1-3-5-2-1-1">
      <text:list-level-style-bullet text:bullet-char="•" text:level="1">
        <style:list-level-properties text:min-label-width="10mm"/>
      </text:list-level-style-bullet>
    </text:list-style>
    <text:list-style style:name="id1-3-2-2-2-4-1-3-5-2-1-1-3">
      <text:list-level-style-bullet text:bullet-char="-" text:level="1">
        <style:list-level-properties text:min-label-width="10mm"/>
      </text:list-level-style-bullet>
    </text:list-style>
    <text:list-style style:name="id1-3-2-2-2-4-1-3-5-2-1-1-3-1">
      <text:list-level-style-bullet text:bullet-char="-" text:level="1">
        <style:list-level-properties text:min-label-width="10mm"/>
      </text:list-level-style-bullet>
    </text:list-style>
    <text:list-style style:name="id1-3-2-2-2-4-1-3-5-2-1-1-3-2">
      <text:list-level-style-bullet text:bullet-char="-" text:level="1">
        <style:list-level-properties text:min-label-width="10mm"/>
      </text:list-level-style-bullet>
    </text:list-style>
    <text:list-style style:name="id1-3-2-2-2-4-1-3-5-2-2">
      <text:list-level-style-bullet text:bullet-char="•" text:level="1">
        <style:list-level-properties text:min-label-width="10mm"/>
      </text:list-level-style-bullet>
    </text:list-style>
    <text:list-style style:name="id1-3-2-2-2-4-1-3-5-2-2-1">
      <text:list-level-style-bullet text:bullet-char="•" text:level="1">
        <style:list-level-properties text:min-label-width="10mm"/>
      </text:list-level-style-bullet>
    </text:list-style>
    <text:list-style style:name="id1-3-2-2-2-4-1-3-5-2-2-1-3">
      <text:list-level-style-bullet text:bullet-char="-" text:level="1">
        <style:list-level-properties text:min-label-width="10mm"/>
      </text:list-level-style-bullet>
    </text:list-style>
    <text:list-style style:name="id1-3-2-2-2-4-1-3-5-2-2-1-3-1">
      <text:list-level-style-bullet text:bullet-char="-" text:level="1">
        <style:list-level-properties text:min-label-width="10mm"/>
      </text:list-level-style-bullet>
    </text:list-style>
    <text:list-style style:name="id1-3-2-2-2-4-1-3-5-2-2-1-3-2">
      <text:list-level-style-bullet text:bullet-char="-" text:level="1">
        <style:list-level-properties text:min-label-width="10mm"/>
      </text:list-level-style-bullet>
    </text:list-style>
    <text:list-style style:name="id1-3-2-2-2-4-1-3-5-2-2-1-3-3">
      <text:list-level-style-bullet text:bullet-char="-" text:level="1">
        <style:list-level-properties text:min-label-width="10mm"/>
      </text:list-level-style-bullet>
    </text:list-style>
    <text:list-style style:name="id1-3-2-2-2-4-1-3-6-2-1">
      <text:list-level-style-bullet text:bullet-char="•" text:level="1">
        <style:list-level-properties text:min-label-width="10mm"/>
      </text:list-level-style-bullet>
    </text:list-style>
    <text:list-style style:name="id1-3-2-2-2-4-1-3-6-2-1-1">
      <text:list-level-style-bullet text:bullet-char="•" text:level="1">
        <style:list-level-properties text:min-label-width="10mm"/>
      </text:list-level-style-bullet>
    </text:list-style>
    <text:list-style style:name="id1-3-2-2-2-4-1-3-6-2-1-1-3">
      <text:list-level-style-bullet text:bullet-char="-" text:level="1">
        <style:list-level-properties text:min-label-width="10mm"/>
      </text:list-level-style-bullet>
    </text:list-style>
    <text:list-style style:name="id1-3-2-2-2-4-1-3-6-2-1-1-3-1">
      <text:list-level-style-bullet text:bullet-char="-" text:level="1">
        <style:list-level-properties text:min-label-width="10mm"/>
      </text:list-level-style-bullet>
    </text:list-style>
    <text:list-style style:name="id1-3-2-2-2-4-1-3-6-2-2">
      <text:list-level-style-bullet text:bullet-char="•" text:level="1">
        <style:list-level-properties text:min-label-width="10mm"/>
      </text:list-level-style-bullet>
    </text:list-style>
    <text:list-style style:name="id1-3-2-2-2-4-1-3-6-2-2-1">
      <text:list-level-style-bullet text:bullet-char="•" text:level="1">
        <style:list-level-properties text:min-label-width="10mm"/>
      </text:list-level-style-bullet>
    </text:list-style>
    <text:list-style style:name="id1-3-2-2-2-4-1-3-6-2-2-1-3">
      <text:list-level-style-bullet text:bullet-char="-" text:level="1">
        <style:list-level-properties text:min-label-width="10mm"/>
      </text:list-level-style-bullet>
    </text:list-style>
    <text:list-style style:name="id1-3-2-2-2-4-1-3-6-2-2-1-3-1">
      <text:list-level-style-bullet text:bullet-char="-" text:level="1">
        <style:list-level-properties text:min-label-width="10mm"/>
      </text:list-level-style-bullet>
    </text:list-style>
    <text:list-style style:name="id1-3-2-2-2-4-1-3-6-2-2-1-3-2">
      <text:list-level-style-bullet text:bullet-char="-" text:level="1">
        <style:list-level-properties text:min-label-width="10mm"/>
      </text:list-level-style-bullet>
    </text:list-style>
    <text:list-style style:name="id1-3-2-2-2-4-1-3-7-2-1">
      <text:list-level-style-bullet text:bullet-char="•" text:level="1">
        <style:list-level-properties text:min-label-width="10mm"/>
      </text:list-level-style-bullet>
    </text:list-style>
    <text:list-style style:name="id1-3-2-2-2-4-1-3-7-2-1-1">
      <text:list-level-style-bullet text:bullet-char="•" text:level="1">
        <style:list-level-properties text:min-label-width="10mm"/>
      </text:list-level-style-bullet>
    </text:list-style>
    <text:list-style style:name="id1-3-2-2-2-4-1-3-7-2-1-1-3">
      <text:list-level-style-bullet text:bullet-char="-" text:level="1">
        <style:list-level-properties text:min-label-width="10mm"/>
      </text:list-level-style-bullet>
    </text:list-style>
    <text:list-style style:name="id1-3-2-2-2-4-1-3-7-2-1-1-3-1">
      <text:list-level-style-bullet text:bullet-char="-" text:level="1">
        <style:list-level-properties text:min-label-width="10mm"/>
      </text:list-level-style-bullet>
    </text:list-style>
    <text:list-style style:name="id1-3-2-2-2-4-1-3-7-2-2">
      <text:list-level-style-bullet text:bullet-char="•" text:level="1">
        <style:list-level-properties text:min-label-width="10mm"/>
      </text:list-level-style-bullet>
    </text:list-style>
    <text:list-style style:name="id1-3-2-2-2-4-1-3-7-2-2-1">
      <text:list-level-style-bullet text:bullet-char="•" text:level="1">
        <style:list-level-properties text:min-label-width="10mm"/>
      </text:list-level-style-bullet>
    </text:list-style>
    <text:list-style style:name="id1-3-2-2-2-4-1-3-7-2-2-1-3">
      <text:list-level-style-bullet text:bullet-char="-" text:level="1">
        <style:list-level-properties text:min-label-width="10mm"/>
      </text:list-level-style-bullet>
    </text:list-style>
    <text:list-style style:name="id1-3-2-2-2-4-1-3-7-2-2-1-3-1">
      <text:list-level-style-bullet text:bullet-char="-" text:level="1">
        <style:list-level-properties text:min-label-width="10mm"/>
      </text:list-level-style-bullet>
    </text:list-style>
    <text:list-style style:name="id1-3-2-2-2-4-1-3-7-2-2-1-3-2">
      <text:list-level-style-bullet text:bullet-char="-" text:level="1">
        <style:list-level-properties text:min-label-width="10mm"/>
      </text:list-level-style-bullet>
    </text:list-style>
    <text:list-style style:name="id1-3-2-2-2-4-1-3-8-2-1">
      <text:list-level-style-bullet text:bullet-char="•" text:level="1">
        <style:list-level-properties text:min-label-width="10mm"/>
      </text:list-level-style-bullet>
    </text:list-style>
    <text:list-style style:name="id1-3-2-2-2-4-1-3-8-2-1-1">
      <text:list-level-style-bullet text:bullet-char="•" text:level="1">
        <style:list-level-properties text:min-label-width="10mm"/>
      </text:list-level-style-bullet>
    </text:list-style>
    <text:list-style style:name="id1-3-2-2-2-4-1-3-8-2-1-1-4">
      <text:list-level-style-bullet text:bullet-char="-" text:level="1">
        <style:list-level-properties text:min-label-width="10mm"/>
      </text:list-level-style-bullet>
    </text:list-style>
    <text:list-style style:name="id1-3-2-2-2-4-1-3-8-2-1-1-4-1">
      <text:list-level-style-bullet text:bullet-char="-" text:level="1">
        <style:list-level-properties text:min-label-width="10mm"/>
      </text:list-level-style-bullet>
    </text:list-style>
    <text:list-style style:name="id1-3-2-2-2-4-1-3-8-2-1-1-4-2">
      <text:list-level-style-bullet text:bullet-char="-" text:level="1">
        <style:list-level-properties text:min-label-width="10mm"/>
      </text:list-level-style-bullet>
    </text:list-style>
    <text:list-style style:name="id1-3-2-2-2-4-1-3-8-2-1-1-4-3">
      <text:list-level-style-bullet text:bullet-char="-" text:level="1">
        <style:list-level-properties text:min-label-width="10mm"/>
      </text:list-level-style-bullet>
    </text:list-style>
    <text:list-style style:name="id1-3-2-2-2-4-1-3-8-2-1-1-4-4">
      <text:list-level-style-bullet text:bullet-char="-" text:level="1">
        <style:list-level-properties text:min-label-width="10mm"/>
      </text:list-level-style-bullet>
    </text:list-style>
    <text:list-style style:name="id1-3-2-2-2-4-1-3-8-2-1-1-4-5">
      <text:list-level-style-bullet text:bullet-char="-" text:level="1">
        <style:list-level-properties text:min-label-width="10mm"/>
      </text:list-level-style-bullet>
    </text:list-style>
    <text:list-style style:name="id1-3-2-2-2-4-1-3-8-2-1-1-4-6">
      <text:list-level-style-bullet text:bullet-char="-" text:level="1">
        <style:list-level-properties text:min-label-width="10mm"/>
      </text:list-level-style-bullet>
    </text:list-style>
    <text:list-style style:name="id1-3-2-2-2-4-1-3-8-2-1-1-4-7">
      <text:list-level-style-bullet text:bullet-char="-" text:level="1">
        <style:list-level-properties text:min-label-width="10mm"/>
      </text:list-level-style-bullet>
    </text:list-style>
    <text:list-style style:name="id1-3-2-2-2-4-1-3-8-2-2">
      <text:list-level-style-bullet text:bullet-char="•" text:level="1">
        <style:list-level-properties text:min-label-width="10mm"/>
      </text:list-level-style-bullet>
    </text:list-style>
    <text:list-style style:name="id1-3-2-2-2-4-1-3-8-2-2-1">
      <text:list-level-style-bullet text:bullet-char="•" text:level="1">
        <style:list-level-properties text:min-label-width="10mm"/>
      </text:list-level-style-bullet>
    </text:list-style>
    <text:list-style style:name="id1-3-2-2-2-4-1-3-8-2-2-1-3">
      <text:list-level-style-bullet text:bullet-char="-" text:level="1">
        <style:list-level-properties text:min-label-width="10mm"/>
      </text:list-level-style-bullet>
    </text:list-style>
    <text:list-style style:name="id1-3-2-2-2-4-1-3-8-2-2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text:list-style style:name="id1-3-2-2-2-6-1-3-2-2-2">
      <text:list-level-style-bullet text:bullet-char="-" text:level="1">
        <style:list-level-properties text:min-label-width="10mm"/>
      </text:list-level-style-bullet>
    </text:list-style>
    <text:list-style style:name="id1-3-2-2-2-6-1-3-2-2-2-1">
      <text:list-level-style-bullet text:bullet-char="-" text:level="1">
        <style:list-level-properties text:min-label-width="10mm"/>
      </text:list-level-style-bullet>
    </text:list-style>
    <text:list-style style:name="id1-3-2-2-2-6-1-3-2-2-2-2">
      <text:list-level-style-bullet text:bullet-char="-" text:level="1">
        <style:list-level-properties text:min-label-width="10mm"/>
      </text:list-level-style-bullet>
    </text:list-style>
    <text:list-style style:name="id1-3-2-2-2-6-1-3-2-2-2-3">
      <text:list-level-style-bullet text:bullet-char="-" text:level="1">
        <style:list-level-properties text:min-label-width="10mm"/>
      </text:list-level-style-bullet>
    </text:list-style>
    <text:list-style style:name="id1-3-2-2-2-6-1-3-2-2-2-4">
      <text:list-level-style-bullet text:bullet-char="-" text:level="1">
        <style:list-level-properties text:min-label-width="10mm"/>
      </text:list-level-style-bullet>
    </text:list-style>
    <text:list-style style:name="id1-3-2-2-2-6-1-3-2-2-2-5">
      <text:list-level-style-bullet text:bullet-char="-" text:level="1">
        <style:list-level-properties text:min-label-width="10mm"/>
      </text:list-level-style-bullet>
    </text:list-style>
    <text:list-style style:name="id1-3-2-2-2-6-1-3-2-2-2-6">
      <text:list-level-style-bullet text:bullet-char="-" text:level="1">
        <style:list-level-properties text:min-label-width="10mm"/>
      </text:list-level-style-bullet>
    </text:list-style>
    <text:list-style style:name="id1-3-2-2-2-6-1-3-2-2-2-7">
      <text:list-level-style-bullet text:bullet-char="-" text:level="1">
        <style:list-level-properties text:min-label-width="10mm"/>
      </text:list-level-style-bullet>
    </text:list-style>
    <text:list-style style:name="id1-3-2-2-2-6-1-3-2-2-2-8">
      <text:list-level-style-bullet text:bullet-char="-" text:level="1">
        <style:list-level-properties text:min-label-width="10mm"/>
      </text:list-level-style-bullet>
    </text:list-style>
    <text:list-style style:name="id1-3-2-2-2-6-1-3-2-2-2-9">
      <text:list-level-style-bullet text:bullet-char="-" text:level="1">
        <style:list-level-properties text:min-label-width="10mm"/>
      </text:list-level-style-bullet>
    </text:list-style>
    <text:list-style style:name="id1-3-2-2-2-6-1-3-2-2-2-10">
      <text:list-level-style-bullet text:bullet-char="-" text:level="1">
        <style:list-level-properties text:min-label-width="10mm"/>
      </text:list-level-style-bullet>
    </text:list-style>
    <text:list-style style:name="id1-3-2-2-2-6-1-3-2-2-2-11">
      <text:list-level-style-bullet text:bullet-char="-" text:level="1">
        <style:list-level-properties text:min-label-width="10mm"/>
      </text:list-level-style-bullet>
    </text:list-style>
    <text:list-style style:name="id1-3-2-2-2-6-1-3-2-2-2-12">
      <text:list-level-style-bullet text:bullet-char="-" text:level="1">
        <style:list-level-properties text:min-label-width="10mm"/>
      </text:list-level-style-bullet>
    </text:list-style>
    <text:list-style style:name="id1-3-2-2-2-6-1-3-2-2-2-13">
      <text:list-level-style-bullet text:bullet-char="-" text:level="1">
        <style:list-level-properties text:min-label-width="10mm"/>
      </text:list-level-style-bullet>
    </text:list-style>
    <text:list-style style:name="id1-3-2-2-2-6-1-3-2-2-2-14">
      <text:list-level-style-bullet text:bullet-char="-" text:level="1">
        <style:list-level-properties text:min-label-width="10mm"/>
      </text:list-level-style-bullet>
    </text:list-style>
    <text:list-style style:name="id1-3-2-2-2-6-1-3-2-2-2-15">
      <text:list-level-style-bullet text:bullet-char="-" text:level="1">
        <style:list-level-properties text:min-label-width="10mm"/>
      </text:list-level-style-bullet>
    </text:list-style>
    <text:list-style style:name="id1-3-2-2-2-6-1-3-2-2-2-16">
      <text:list-level-style-bullet text:bullet-char="-" text:level="1">
        <style:list-level-properties text:min-label-width="10mm"/>
      </text:list-level-style-bullet>
    </text:list-style>
    <text:list-style style:name="id1-3-2-2-2-6-1-3-2-2-2-17">
      <text:list-level-style-bullet text:bullet-char="-" text:level="1">
        <style:list-level-properties text:min-label-width="10mm"/>
      </text:list-level-style-bullet>
    </text:list-style>
    <text:list-style style:name="id1-3-2-2-2-6-1-3-2-2-2-18">
      <text:list-level-style-bullet text:bullet-char="-" text:level="1">
        <style:list-level-properties text:min-label-width="10mm"/>
      </text:list-level-style-bullet>
    </text:list-style>
    <text:list-style style:name="id1-3-2-2-2-6-1-3-2-2-2-19">
      <text:list-level-style-bullet text:bullet-char="-" text:level="1">
        <style:list-level-properties text:min-label-width="10mm"/>
      </text:list-level-style-bullet>
    </text:list-style>
    <text:list-style style:name="id1-3-2-2-2-6-1-3-2-2-2-20">
      <text:list-level-style-bullet text:bullet-char="-" text:level="1">
        <style:list-level-properties text:min-label-width="10mm"/>
      </text:list-level-style-bullet>
    </text:list-style>
    <text:list-style style:name="id1-3-2-2-2-6-1-3-2-2-4">
      <text:list-level-style-bullet text:bullet-char="-" text:level="1">
        <style:list-level-properties text:min-label-width="10mm"/>
      </text:list-level-style-bullet>
    </text:list-style>
    <text:list-style style:name="id1-3-2-2-2-6-1-3-2-2-4-1">
      <text:list-level-style-bullet text:bullet-char="-" text:level="1">
        <style:list-level-properties text:min-label-width="10mm"/>
      </text:list-level-style-bullet>
    </text:list-style>
    <text:list-style style:name="id1-3-2-2-2-6-1-3-2-2-4-2">
      <text:list-level-style-bullet text:bullet-char="-" text:level="1">
        <style:list-level-properties text:min-label-width="10mm"/>
      </text:list-level-style-bullet>
    </text:list-style>
    <text:list-style style:name="id1-3-2-2-2-6-1-3-2-2-4-3">
      <text:list-level-style-bullet text:bullet-char="-" text:level="1">
        <style:list-level-properties text:min-label-width="10mm"/>
      </text:list-level-style-bullet>
    </text:list-style>
    <text:list-style style:name="id1-3-2-2-2-6-1-3-2-2-6">
      <text:list-level-style-bullet text:bullet-char="-" text:level="1">
        <style:list-level-properties text:min-label-width="10mm"/>
      </text:list-level-style-bullet>
    </text:list-style>
    <text:list-style style:name="id1-3-2-2-2-6-1-3-2-2-6-1">
      <text:list-level-style-bullet text:bullet-char="-" text:level="1">
        <style:list-level-properties text:min-label-width="10mm"/>
      </text:list-level-style-bullet>
    </text:list-style>
    <text:list-style style:name="id1-3-2-2-2-6-1-3-2-2-6-2">
      <text:list-level-style-bullet text:bullet-char="-" text:level="1">
        <style:list-level-properties text:min-label-width="10mm"/>
      </text:list-level-style-bullet>
    </text:list-style>
    <text:list-style style:name="id1-3-2-2-2-6-1-3-2-2-6-3">
      <text:list-level-style-bullet text:bullet-char="-" text:level="1">
        <style:list-level-properties text:min-label-width="10mm"/>
      </text:list-level-style-bullet>
    </text:list-style>
    <text:list-style style:name="id1-3-2-2-2-6-1-3-2-2-6-4">
      <text:list-level-style-bullet text:bullet-char="-" text:level="1">
        <style:list-level-properties text:min-label-width="10mm"/>
      </text:list-level-style-bullet>
    </text:list-style>
    <text:list-style style:name="id1-3-2-2-2-6-1-3-2-2-6-5">
      <text:list-level-style-bullet text:bullet-char="-" text:level="1">
        <style:list-level-properties text:min-label-width="10mm"/>
      </text:list-level-style-bullet>
    </text:list-style>
    <text:list-style style:name="id1-3-2-2-2-6-1-3-2-2-6-6">
      <text:list-level-style-bullet text:bullet-char="-" text:level="1">
        <style:list-level-properties text:min-label-width="10mm"/>
      </text:list-level-style-bullet>
    </text:list-style>
    <text:list-style style:name="id1-3-2-2-2-6-1-3-2-2-6-7">
      <text:list-level-style-bullet text:bullet-char="-" text:level="1">
        <style:list-level-properties text:min-label-width="10mm"/>
      </text:list-level-style-bullet>
    </text:list-style>
    <text:list-style style:name="id1-3-2-2-2-6-1-3-2-2-6-8">
      <text:list-level-style-bullet text:bullet-char="-" text:level="1">
        <style:list-level-properties text:min-label-width="10mm"/>
      </text:list-level-style-bullet>
    </text:list-style>
    <text:list-style style:name="id1-3-2-2-2-6-1-3-2-2-6-9">
      <text:list-level-style-bullet text:bullet-char="-" text:level="1">
        <style:list-level-properties text:min-label-width="10mm"/>
      </text:list-level-style-bullet>
    </text:list-style>
    <text:list-style style:name="id1-3-2-2-2-6-1-3-2-2-6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kader Zoeterwou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voorstel van burgemeester en wethouders van 4 oktober 2023;</text:p>
            <text:p text:style-name="al"/>
            <text:p text:style-name="al">gelet op de artikelen 212 en 213 van de Gemeentewet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het Plan van aanpak rechtmatigheidsverantwoording college Jaarrekening 2023 voor kennisgeving aan te nemen;</text:p>
              </text:list-item>
              <text:list-item text:style-override="id1-3-2-1-1-9-2">
                <text:number>2.</text:number>
                <text:p text:style-name="al">het Verbijzonderde Interne Controleplan 2023 Zoeterwoude voor kennisgeving aan te nemen;</text:p>
              </text:list-item>
              <text:list-item text:style-override="id1-3-2-1-1-9-3">
                <text:number>3.</text:number>
                <text:p text:style-name="al">het Normenkader Zoeterwoude 2023 vast te stellen;</text:p>
              </text:list-item>
              <text:list-item text:style-override="id1-3-2-1-1-9-4">
                <text:number>4.</text:number>
                <text:p text:style-name="al">de Financiële Verordening Zoeterwoude 2023 inclusief de bijlage voor afschrijvingstermijnen vast te stellen en gelijktijdig de Financiële Verordening Zoeterwoude 2018 in te trekken;</text:p>
              </text:list-item>
              <text:list-item text:style-override="id1-3-2-1-1-9-5">
                <text:number>5.</text:number>
                <text:p text:style-name="al">de Controleverordening Zoeterwoude 2023 vast te stellen en gelijktijdig de Controleverordening Zoeterwoude 2011 in te trekken;</text:p>
              </text:list-item>
              <text:list-item text:style-override="id1-3-2-1-1-9-6">
                <text:number>6.</text:number>
                <text:p text:style-name="al">het Controleprotocol Zoeterwoude 2023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Gemeentebrede</text:span>
              <text:span text:style-name="nadrukvet"> processen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</text:p>
                  </table:table-cell>
                  <table:table-cell table:style-name="cell_frame_all" table:number-rows-spanned="1" table:number-columns-spanned="1">
                    <text:list text:style-name="id1-3-2-2-1-2-1-3-2-2-1">
                      <text:list-item text:style-override="id1-3-2-2-1-2-1-3-2-2-1-1">
                        <text:number>•</text:number>
                        <text:p text:style-name="table_al">Extern:</text:p>
                        <text:list text:style-name="id1-3-2-2-1-2-1-3-2-2-1-1-3">
                          <text:list-item text:style-override="id1-3-2-2-1-2-1-3-2-2-1-1-3-1">
                            <text:number>-</text:number>
                            <text:p text:style-name="table_al">Grondwet</text:p>
                          </text:list-item>
                          <text:list-item text:style-override="id1-3-2-2-1-2-1-3-2-2-1-1-3-2">
                            <text:number>-</text:number>
                            <text:p text:style-name="table_al">Burgerlijk Wetboek</text:p>
                          </text:list-item>
                          <text:list-item text:style-override="id1-3-2-2-1-2-1-3-2-2-1-1-3-3">
                            <text:number>-</text:number>
                            <text:p text:style-name="table_al">Gemeentewet</text:p>
                          </text:list-item>
                          <text:list-item text:style-override="id1-3-2-2-1-2-1-3-2-2-1-1-3-4">
                            <text:number>-</text:number>
                            <text:p text:style-name="table_al">Besluit Begroting en Verantwoording</text:p>
                          </text:list-item>
                          <text:list-item text:style-override="id1-3-2-2-1-2-1-3-2-2-1-1-3-5">
                            <text:number>-</text:number>
                            <text:p text:style-name="table_al">Kadernota rechtmatigheid</text:p>
                          </text:list-item>
                          <text:list-item text:style-override="id1-3-2-2-1-2-1-3-2-2-1-1-3-6">
                            <text:number>-</text:number>
                            <text:p text:style-name="table_al">Controleprotocol</text:p>
                          </text:list-item>
                          <text:list-item text:style-override="id1-3-2-2-1-2-1-3-2-2-1-1-3-7">
                            <text:number>-</text:number>
                            <text:p text:style-name="table_al">Algemene wet bestuursrecht</text:p>
                          </text:list-item>
                          <text:list-item text:style-override="id1-3-2-2-1-2-1-3-2-2-1-1-3-8">
                            <text:number>-</text:number>
                            <text:p text:style-name="table_al">Wet Markt en overheid</text:p>
                          </text:list-item>
                          <text:list-item text:style-override="id1-3-2-2-1-2-1-3-2-2-1-1-3-9">
                            <text:number>-</text:number>
                            <text:p text:style-name="table_al">Regels Europese staatssteun</text:p>
                          </text:list-item>
                          <text:list-item text:style-override="id1-3-2-2-1-2-1-3-2-2-1-1-3-10">
                            <text:number>-</text:number>
                            <text:p text:style-name="table_al">Wet Gemeenschappelijke regelingen</text:p>
                          </text:list-item>
                          <text:list-item text:style-override="id1-3-2-2-1-2-1-3-2-2-1-1-3-11">
                            <text:number>-</text:number>
                            <text:p text:style-name="table_al">Algemene verordening gegevensbescherming (AVG)</text:p>
                          </text:list-item>
                          <text:list-item text:style-override="id1-3-2-2-1-2-1-3-2-2-1-1-3-12">
                            <text:number>-</text:number>
                            <text:p text:style-name="table_al">Wet Open Overheid</text:p>
                          </text:list-item>
                          <text:list-item text:style-override="id1-3-2-2-1-2-1-3-2-2-1-1-3-13">
                            <text:number>-</text:number>
                            <text:p text:style-name="table_al">Wet Elektronische Publicatie</text:p>
                          </text:list-item>
                          <text:list-item text:style-override="id1-3-2-2-1-2-1-3-2-2-1-1-3-14">
                            <text:number>-</text:number>
                            <text:p text:style-name="table_al">Besluit Digitaal Toegankelijke Overheid</text:p>
                          </text:list-item>
                          <text:list-item text:style-override="id1-3-2-2-1-2-1-3-2-2-1-1-3-15">
                            <text:number>-</text:number>
                            <text:p text:style-name="table_al">Single Digital Gateway</text:p>
                          </text:list-item>
                          <text:list-item text:style-override="id1-3-2-2-1-2-1-3-2-2-1-1-3-16">
                            <text:number>-</text:number>
                            <text:p text:style-name="table_al">Wet bevordering integriteitsbeoordelingen door openbaar bestuur</text:p>
                          </text:list-item>
                          <text:list-item text:style-override="id1-3-2-2-1-2-1-3-2-2-1-1-3-17">
                            <text:number>-</text:number>
                            <text:p text:style-name="table_al">Verordening processtappen integriteitsmeldingen politieke ambtsdragers</text:p>
                          </text:list-item>
                          <text:list-item text:style-override="id1-3-2-2-1-2-1-3-2-2-1-1-3-18">
                            <text:number>-</text:number>
                            <text:p text:style-name="table_al"/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steringen</text:p>
                  </table:table-cell>
                  <table:table-cell table:style-name="cell_frame_all" table:number-rows-spanned="1" table:number-columns-spanned="1">
                    <text:list text:style-name="id1-3-2-2-1-2-1-3-3-2-1">
                      <text:list-item text:style-override="id1-3-2-2-1-2-1-3-3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2-1-3-3-2-1-1-3">
                          <text:list-item text:style-override="id1-3-2-2-1-2-1-3-3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</text:list>
                    <text:list text:style-name="id1-3-2-2-1-2-1-3-3-2-2">
                      <text:list-item text:style-override="id1-3-2-2-1-2-1-3-3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2-1-3-3-2-2-1-3">
                          <text:list-item text:style-override="id1-3-2-2-1-2-1-3-3-2-2-1-3-1">
                            <text:number>-</text:number>
                            <text:p text:style-name="table_al">Financiële verordening gemeente Zoeterwoude</text:p>
                          </text:list-item>
                          <text:list-item text:style-override="id1-3-2-2-1-2-1-3-3-2-2-1-3-2">
                            <text:number>-</text:number>
                            <text:p text:style-name="table_al">Algemeen bevoegdhedenbesluit Zoeterwoude 2022</text:p>
                          </text:list-item>
                          <text:list-item text:style-override="id1-3-2-2-1-2-1-3-3-2-2-1-3-3">
                            <text:number>-</text:number>
                            <text:p text:style-name="table_al">Nota afschrijvingenbeleid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</text:p>
                  </table:table-cell>
                  <table:table-cell table:style-name="cell_frame_all" table:number-rows-spanned="1" table:number-columns-spanned="1">
                    <text:list text:style-name="id1-3-2-2-1-2-1-3-4-2-1">
                      <text:list-item text:style-override="id1-3-2-2-1-2-1-3-4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2-1-3-4-2-1-1-3">
                          <text:list-item text:style-override="id1-3-2-2-1-2-1-3-4-2-1-1-3-1">
                            <text:number>-</text:number>
                            <text:p text:style-name="table_al">Regeling schatkistbankieren decentrale overheden</text:p>
                          </text:list-item>
                          <text:list-item text:style-override="id1-3-2-2-1-2-1-3-4-2-1-1-3-2">
                            <text:number>-</text:number>
                            <text:p text:style-name="table_al">Regeling uitzettingen en derivaten decentrale overheden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oting en budgetbeheer</text:p>
                  </table:table-cell>
                  <table:table-cell table:style-name="cell_frame_all" table:number-rows-spanned="1" table:number-columns-spanned="1">
                    <text:list text:style-name="id1-3-2-2-1-2-1-3-5-2-1">
                      <text:list-item text:style-override="id1-3-2-2-1-2-1-3-5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2-1-3-5-2-1-1-3">
                          <text:list-item text:style-override="id1-3-2-2-1-2-1-3-5-2-1-1-3-1">
                            <text:number>-</text:number>
                            <text:p text:style-name="table_al">Regeling vaststelling taakvelden en verstrekking informatie voor derden</text:p>
                          </text:list-item>
                          <text:list-item text:style-override="id1-3-2-2-1-2-1-3-5-2-1-1-3-2">
                            <text:number>-</text:number>
                            <text:p text:style-name="table_al">Regeling vaststelling kengetallen in begroting en jaarverslag provincies en gemeenten</text:p>
                          </text:list-item>
                        </text:list>
                      </text:list-item>
                    </text:list>
                    <text:list text:style-name="id1-3-2-2-1-2-1-3-5-2-2">
                      <text:list-item text:style-override="id1-3-2-2-1-2-1-3-5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2-1-3-5-2-2-1-3">
                          <text:list-item text:style-override="id1-3-2-2-1-2-1-3-5-2-2-1-3-1">
                            <text:number>-</text:number>
                            <text:p text:style-name="table_al">Financiële verordening gemeente Zoeterwoude</text:p>
                          </text:list-item>
                          <text:list-item text:style-override="id1-3-2-2-1-2-1-3-5-2-2-1-3-2">
                            <text:number>-</text:number>
                            <text:p text:style-name="table_al">Jaarplan Planning en Controlcyclus</text:p>
                          </text:list-item>
                          <text:list-item text:style-override="id1-3-2-2-1-2-1-3-5-2-2-1-3-3">
                            <text:number>-</text:number>
                            <text:p text:style-name="table_al">Algemeen bevoegdhedenbesluit Zoeterwoude 2022</text:p>
                          </text:list-item>
                          <text:list-item text:style-override="id1-3-2-2-1-2-1-3-5-2-2-1-3-4">
                            <text:number>-</text:number>
                            <text:p text:style-name="table_al">Budgethoudersregeling Zoeterwoude 2022</text:p>
                          </text:list-item>
                          <text:list-item text:style-override="id1-3-2-2-1-2-1-3-5-2-2-1-3-5">
                            <text:number>-</text:number>
                            <text:p text:style-name="table_al">Begroting 2023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rekening</text:p>
                  </table:table-cell>
                  <table:table-cell table:style-name="cell_frame_all" table:number-rows-spanned="1" table:number-columns-spanned="1">
                    <text:list text:style-name="id1-3-2-2-1-2-1-3-6-2-1">
                      <text:list-item text:style-override="id1-3-2-2-1-2-1-3-6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2-1-3-6-2-1-1-3">
                          <text:list-item text:style-override="id1-3-2-2-1-2-1-3-6-2-1-1-3-1">
                            <text:number>-</text:number>
                            <text:p text:style-name="table_al">Wet Normering Topinkomens</text:p>
                          </text:list-item>
                          <text:list-item text:style-override="id1-3-2-2-1-2-1-3-6-2-1-1-3-2">
                            <text:number>-</text:number>
                            <text:p text:style-name="table_al">Evaluatiewet WNT</text:p>
                          </text:list-item>
                          <text:list-item text:style-override="id1-3-2-2-1-2-1-3-6-2-1-1-3-3">
                            <text:number>-</text:number>
                            <text:p text:style-name="table_al">Wet Houdbare overheidsfinanciën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4-1-3-2-2-1">
                      <text:list-item text:style-override="id1-3-2-2-1-4-1-3-2-2-1-1">
                        <text:number/>
                        <text:list text:style-name="id1-3-2-2-1-4-1-3-2-2-1-1-2">
                          <text:list-item text:style-override="id1-3-2-2-1-4-1-3-2-2-1-1-2-1">
                            <text:number>-</text:number>
                            <text:p text:style-name="table_al">Wet Financiering decentrale overheden</text:p>
                          </text:list-item>
                          <text:list-item text:style-override="id1-3-2-2-1-4-1-3-2-2-1-1-2-2">
                            <text:number>-</text:number>
                            <text:p text:style-name="table_al">Europese regels staatsteun</text:p>
                          </text:list-item>
                          <text:list-item text:style-override="id1-3-2-2-1-4-1-3-2-2-1-1-2-3">
                            <text:number>-</text:number>
                            <text:p text:style-name="table_al">Regeling uitzettingen en derivaten decentrale overheden</text:p>
                          </text:list-item>
                          <text:list-item text:style-override="id1-3-2-2-1-4-1-3-2-2-1-1-2-4">
                            <text:number>-</text:number>
                            <text:p text:style-name="table_al">Regeling schatkistbankieren decentrale overheden</text:p>
                          </text:list-item>
                          <text:list-item text:style-override="id1-3-2-2-1-4-1-3-2-2-1-1-2-5">
                            <text:number>-</text:number>
                            <text:p text:style-name="table_al">Invorderingswet</text:p>
                          </text:list-item>
                        </text:list>
                      </text:list-item>
                    </text:list>
                    <text:list text:style-name="id1-3-2-2-1-4-1-3-2-2-2">
                      <text:list-item text:style-override="id1-3-2-2-1-4-1-3-2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4-1-3-2-2-2-1-3">
                          <text:list-item text:style-override="id1-3-2-2-1-4-1-3-2-2-2-1-3-1">
                            <text:number>-</text:number>
                            <text:p text:style-name="table_al">Financiële verordening gemeenteZoeterwoude</text:p>
                          </text:list-item>
                          <text:list-item text:style-override="id1-3-2-2-1-4-1-3-2-2-2-1-3-2">
                            <text:number>-</text:number>
                            <text:p text:style-name="table_al">Controleverordening gemeente Zoeterwoude</text:p>
                          </text:list-item>
                          <text:list-item text:style-override="id1-3-2-2-1-4-1-3-2-2-2-1-3-3">
                            <text:number>-</text:number>
                            <text:p text:style-name="table_al">Controle protocol</text:p>
                          </text:list-item>
                          <text:list-item text:style-override="id1-3-2-2-1-4-1-3-2-2-2-1-3-4">
                            <text:number>-</text:number>
                            <text:p text:style-name="table_al">Treasurystatuut</text:p>
                          </text:list-item>
                          <text:list-item text:style-override="id1-3-2-2-1-4-1-3-2-2-2-1-3-5">
                            <text:number>-</text:number>
                            <text:p text:style-name="table_al">M&amp;O beleid Tozo regeling</text:p>
                          </text:list-item>
                          <text:list-item text:style-override="id1-3-2-2-1-4-1-3-2-2-2-1-3-6">
                            <text:number>-</text:number>
                            <text:p text:style-name="table_al">Jaarplan Planning en Controlcyclus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</text:p>
                  </table:table-cell>
                  <table:table-cell table:style-name="cell_frame_all" table:number-rows-spanned="1" table:number-columns-spanned="1">
                    <text:list text:style-name="id1-3-2-2-1-4-1-3-3-2-1">
                      <text:list-item text:style-override="id1-3-2-2-1-4-1-3-3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4-1-3-3-2-1-1-3">
                          <text:list-item text:style-override="id1-3-2-2-1-4-1-3-3-2-1-1-3-1">
                            <text:number>-</text:number>
                            <text:p text:style-name="table_al">Ambtenarenwet </text:p>
                          </text:list-item>
                          <text:list-item text:style-override="id1-3-2-2-1-4-1-3-3-2-1-1-3-2">
                            <text:number>-</text:number>
                            <text:p text:style-name="table_al">Fiscale wetgeving</text:p>
                          </text:list-item>
                          <text:list-item text:style-override="id1-3-2-2-1-4-1-3-3-2-1-1-3-3">
                            <text:number>-</text:number>
                            <text:p text:style-name="table_al">Sociale verzekeringswetten</text:p>
                          </text:list-item>
                          <text:list-item text:style-override="id1-3-2-2-1-4-1-3-3-2-1-1-3-4">
                            <text:number>-</text:number>
                            <text:p text:style-name="table_al">Pensioenwetgeving</text:p>
                          </text:list-item>
                          <text:list-item text:style-override="id1-3-2-2-1-4-1-3-3-2-1-1-3-5">
                            <text:number>-</text:number>
                            <text:p text:style-name="table_al">Algemene wet bestuursrecht</text:p>
                          </text:list-item>
                          <text:list-item text:style-override="id1-3-2-2-1-4-1-3-3-2-1-1-3-6">
                            <text:number>-</text:number>
                            <text:p text:style-name="table_al">CAO Gemeenten</text:p>
                          </text:list-item>
                          <text:list-item text:style-override="id1-3-2-2-1-4-1-3-3-2-1-1-3-7">
                            <text:number>-</text:number>
                            <text:p text:style-name="table_al">Wet arbeid en zorg</text:p>
                          </text:list-item>
                          <text:list-item text:style-override="id1-3-2-2-1-4-1-3-3-2-1-1-3-8">
                            <text:number>-</text:number>
                            <text:p text:style-name="table_al">Burgerlijk wetboek</text:p>
                          </text:list-item>
                          <text:list-item text:style-override="id1-3-2-2-1-4-1-3-3-2-1-1-3-9">
                            <text:number>-</text:number>
                            <text:p text:style-name="table_al">Wet Bibob</text:p>
                          </text:list-item>
                          <text:list-item text:style-override="id1-3-2-2-1-4-1-3-3-2-1-1-3-10">
                            <text:number>-</text:number>
                            <text:p text:style-name="table_al">Rechtspositiebesluit raads- en commissieleden</text:p>
                          </text:list-item>
                          <text:list-item text:style-override="id1-3-2-2-1-4-1-3-3-2-1-1-3-11">
                            <text:number>-</text:number>
                            <text:p text:style-name="table_al">Rechtspositiebesluit burgemeesters</text:p>
                          </text:list-item>
                          <text:list-item text:style-override="id1-3-2-2-1-4-1-3-3-2-1-1-3-12">
                            <text:number>-</text:number>
                            <text:p text:style-name="table_al">Rechtspositiebesluit wethouders</text:p>
                          </text:list-item>
                          <text:list-item text:style-override="id1-3-2-2-1-4-1-3-3-2-1-1-3-13">
                            <text:number>-</text:number>
                            <text:p text:style-name="table_al">Wet normalisering rechtspositie ambtenaren</text:p>
                          </text:list-item>
                          <text:list-item text:style-override="id1-3-2-2-1-4-1-3-3-2-1-1-3-14">
                            <text:number>-</text:number>
                            <text:p text:style-name="table_al">Wet op de ondernemingsraden</text:p>
                          </text:list-item>
                        </text:list>
                      </text:list-item>
                    </text:list>
                    <text:list text:style-name="id1-3-2-2-1-4-1-3-3-2-2">
                      <text:list-item text:style-override="id1-3-2-2-1-4-1-3-3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4-1-3-3-2-2-1-3">
                          <text:list-item text:style-override="id1-3-2-2-1-4-1-3-3-2-2-1-3-1">
                            <text:number>-</text:number>
                            <text:p text:style-name="table_al">Delegatiebesluit uitvoering Arbeidsvoorwaardenregeling gemeente Zoeterwoude</text:p>
                          </text:list-item>
                          <text:list-item text:style-override="id1-3-2-2-1-4-1-3-3-2-2-1-3-2">
                            <text:number>-</text:number>
                            <text:p text:style-name="table_al">Arbeidsvoorwaardenregeling Zoeterwoude</text:p>
                          </text:list-item>
                          <text:list-item text:style-override="id1-3-2-2-1-4-1-3-3-2-2-1-3-3">
                            <text:number>-</text:number>
                            <text:p text:style-name="table_al">Regeling Kinderopvang Zoeterwoude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ichtingen</text:p>
                  </table:table-cell>
                  <table:table-cell table:style-name="cell_frame_all" table:number-rows-spanned="1" table:number-columns-spanned="1">
                    <text:list text:style-name="id1-3-2-2-1-4-1-3-4-2-1">
                      <text:list-item text:style-override="id1-3-2-2-1-4-1-3-4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4-1-3-4-2-1-1-3">
                          <text:list-item text:style-override="id1-3-2-2-1-4-1-3-4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  <text:list-item text:style-override="id1-3-2-2-1-4-1-3-4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4-1-3-4-2-1-2-3">
                          <text:list-item text:style-override="id1-3-2-2-1-4-1-3-4-2-1-2-3-1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estedingen</text:p>
                  </table:table-cell>
                  <table:table-cell table:style-name="cell_frame_all" table:number-rows-spanned="1" table:number-columns-spanned="1">
                    <text:list text:style-name="id1-3-2-2-1-4-1-3-5-2-1">
                      <text:list-item text:style-override="id1-3-2-2-1-4-1-3-5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4-1-3-5-2-1-1-3">
                          <text:list-item text:style-override="id1-3-2-2-1-4-1-3-5-2-1-1-3-1">
                            <text:number>-</text:number>
                            <text:p text:style-name="table_al">Europese aanbestedingsrichtlijnen</text:p>
                          </text:list-item>
                          <text:list-item text:style-override="id1-3-2-2-1-4-1-3-5-2-1-1-3-2">
                            <text:number>-</text:number>
                            <text:p text:style-name="table_al">Aanbestedingswet</text:p>
                          </text:list-item>
                          <text:list-item text:style-override="id1-3-2-2-1-4-1-3-5-2-1-1-3-3">
                            <text:number>-</text:number>
                            <text:p text:style-name="table_al">Aanbestedingsregelement werken</text:p>
                          </text:list-item>
                          <text:list-item text:style-override="id1-3-2-2-1-4-1-3-5-2-1-1-3-4">
                            <text:number>-</text:number>
                            <text:p text:style-name="table_al">Drempelwaarden Europees aanbesteden</text:p>
                          </text:list-item>
                          <text:list-item text:style-override="id1-3-2-2-1-4-1-3-5-2-1-1-3-5">
                            <text:number>-</text:number>
                            <text:p text:style-name="table_al">Regionaal aanbestedingsbeleid</text:p>
                          </text:list-item>
                          <text:list-item text:style-override="id1-3-2-2-1-4-1-3-5-2-1-1-3-6">
                            <text:number>-</text:number>
                            <text:p text:style-name="table_al">Mededingingswet</text:p>
                          </text:list-item>
                          <text:list-item text:style-override="id1-3-2-2-1-4-1-3-5-2-1-1-3-7">
                            <text:number>-</text:number>
                            <text:p text:style-name="table_al">Gids proportionaliteit</text:p>
                          </text:list-item>
                        </text:list>
                      </text:list-item>
                    </text:list>
                    <text:list text:style-name="id1-3-2-2-1-4-1-3-5-2-2">
                      <text:list-item text:style-override="id1-3-2-2-1-4-1-3-5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4-1-3-5-2-2-1-3">
                          <text:list-item text:style-override="id1-3-2-2-1-4-1-3-5-2-2-1-3-1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TW / Vpb</text:p>
                  </table:table-cell>
                  <table:table-cell table:style-name="cell_frame_all" table:number-rows-spanned="1" table:number-columns-spanned="1">
                    <text:list text:style-name="id1-3-2-2-1-4-1-3-6-2-1">
                      <text:list-item text:style-override="id1-3-2-2-1-4-1-3-6-2-1-1">
                        <text:number>•</text:number>
                        <text:p text:style-name="table_al">
                          <text:span text:style-name="nadrukvet">Extern</text:span>:</text:p>
                        <text:list text:style-name="id1-3-2-2-1-4-1-3-6-2-1-1-3">
                          <text:list-item text:style-override="id1-3-2-2-1-4-1-3-6-2-1-1-3-1">
                            <text:number>-</text:number>
                            <text:p text:style-name="table_al">Wet op de omzetbelasting 1968</text:p>
                          </text:list-item>
                          <text:list-item text:style-override="id1-3-2-2-1-4-1-3-6-2-1-1-3-2">
                            <text:number>-</text:number>
                            <text:p text:style-name="table_al">Wet op hetBTW compensatiefonds</text:p>
                          </text:list-item>
                          <text:list-item text:style-override="id1-3-2-2-1-4-1-3-6-2-1-1-3-3">
                            <text:number>-</text:number>
                            <text:p text:style-name="table_al">Wet modernisering Vpb-plicht overheidsondernemingen</text:p>
                          </text:list-item>
                        </text:list>
                      </text:list-item>
                    </text:list>
                    <text:list text:style-name="id1-3-2-2-1-4-1-3-6-2-2">
                      <text:list-item text:style-override="id1-3-2-2-1-4-1-3-6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1-4-1-3-6-2-2-1-3">
                          <text:list-item text:style-override="id1-3-2-2-1-4-1-3-6-2-2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cumentaire informatie- voorziening</text:p>
                  </table:table-cell>
                  <table:table-cell table:style-name="cell_frame_all" table:number-rows-spanned="1" table:number-columns-spanned="1">
                    <text:list text:style-name="id1-3-2-2-1-6-1-3-2-2-1">
                      <text:list-item text:style-override="id1-3-2-2-1-6-1-3-2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1-6-1-3-2-2-1-1-3">
                          <text:list-item text:style-override="id1-3-2-2-1-6-1-3-2-2-1-1-3-1">
                            <text:number>-</text:number>
                            <text:p text:style-name="table_al">Archiefwet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fdelingsspecifieke processen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huur panden (Ruimtelijke Ontwikkeling)</text:p>
                  </table:table-cell>
                  <table:table-cell table:style-name="cell_frame_all" table:number-rows-spanned="1" table:number-columns-spanned="1">
                    <text:list text:style-name="id1-3-2-2-2-2-1-3-2-2-1">
                      <text:list-item text:style-override="id1-3-2-2-2-2-1-3-2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2-2-1-1-3">
                          <text:list-item text:style-override="id1-3-2-2-2-2-1-3-2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  <text:list-item text:style-override="id1-3-2-2-2-2-1-3-2-2-1-2">
                        <text:number>•</text:number>
                        <text:p text:style-name="table_al">
                          <text:span text:style-name="nadrukvet">Intern</text:span>
                        </text:p>
                        <text:list text:style-name="id1-3-2-2-2-2-1-3-2-2-1-2-3">
                          <text:list-item text:style-override="id1-3-2-2-2-2-1-3-2-2-1-2-3-1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erving en verkoop van gronden (Ruimtelijke Ontwikkeling)</text:p>
                  </table:table-cell>
                  <table:table-cell table:style-name="cell_frame_all" table:number-rows-spanned="1" table:number-columns-spanned="1">
                    <text:list text:style-name="id1-3-2-2-2-2-1-3-3-2-1">
                      <text:list-item text:style-override="id1-3-2-2-2-2-1-3-3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3-2-1-1-3">
                          <text:list-item text:style-override="id1-3-2-2-2-2-1-3-3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  <text:list-item text:style-override="id1-3-2-2-2-2-1-3-3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2-1-3-3-2-1-2-3">
                          <text:list-item text:style-override="id1-3-2-2-2-2-1-3-3-2-1-2-3-1">
                            <text:number>-</text:number>
                            <text:p text:style-name="table_al">Nota grondbeleid</text:p>
                          </text:list-item>
                          <text:list-item text:style-override="id1-3-2-2-2-2-1-3-3-2-1-2-3-2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exploitatie + Financiële overzichten projecten</text:p>
                  </table:table-cell>
                  <table:table-cell table:style-name="cell_frame_all" table:number-rows-spanned="1" table:number-columns-spanned="1">
                    <text:list text:style-name="id1-3-2-2-2-2-1-3-4-2-1">
                      <text:list-item text:style-override="id1-3-2-2-2-2-1-3-4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4-2-1-1-3">
                          <text:list-item text:style-override="id1-3-2-2-2-2-1-3-4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  <text:list-item text:style-override="id1-3-2-2-2-2-1-3-4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2-1-3-4-2-1-2-3">
                          <text:list-item text:style-override="id1-3-2-2-2-2-1-3-4-2-1-2-3-1">
                            <text:number>-</text:number>
                            <text:p text:style-name="table_al">Nota grondbeleid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en (Ruimtelijke Ontwikkeling)</text:p>
                  </table:table-cell>
                  <table:table-cell table:style-name="cell_frame_all" table:number-rows-spanned="1" table:number-columns-spanned="1">
                    <text:list text:style-name="id1-3-2-2-2-2-1-3-5-2-1">
                      <text:list-item text:style-override="id1-3-2-2-2-2-1-3-5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5-2-1-1-3">
                          <text:list-item text:style-override="id1-3-2-2-2-2-1-3-5-2-1-1-3-1">
                            <text:number>-</text:number>
                            <text:p text:style-name="table_al">Wet algemene bepalingen omgevingsrecht (WABO);</text:p>
                          </text:list-item>
                          <text:list-item text:style-override="id1-3-2-2-2-2-1-3-5-2-1-1-3-2">
                            <text:number>-</text:number>
                            <text:p text:style-name="table_al">Woningwet</text:p>
                          </text:list-item>
                          <text:list-item text:style-override="id1-3-2-2-2-2-1-3-5-2-1-1-3-3">
                            <text:number>-</text:number>
                            <text:p text:style-name="table_al">Wet Bibob</text:p>
                          </text:list-item>
                        </text:list>
                      </text:list-item>
                      <text:list-item text:style-override="id1-3-2-2-2-2-1-3-5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2-1-3-5-2-1-2-3">
                          <text:list-item text:style-override="id1-3-2-2-2-2-1-3-5-2-1-2-3-1">
                            <text:number>-</text:number>
                            <text:p text:style-name="table_al">Legesverordening 2023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astingen, rechtenen leges</text:p>
                  </table:table-cell>
                  <table:table-cell table:style-name="cell_frame_all" table:number-rows-spanned="1" table:number-columns-spanned="1">
                    <text:list text:style-name="id1-3-2-2-2-2-1-3-6-2-1">
                      <text:list-item text:style-override="id1-3-2-2-2-2-1-3-6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6-2-1-1-3">
                          <text:list-item text:style-override="id1-3-2-2-2-2-1-3-6-2-1-1-3-1">
                            <text:number>-</text:number>
                            <text:p text:style-name="table_al">Wet BIZ (bedrijveninvesteringszone)</text:p>
                          </text:list-item>
                          <text:list-item text:style-override="id1-3-2-2-2-2-1-3-6-2-1-1-3-2">
                            <text:number>-</text:number>
                            <text:p text:style-name="table_al">Wet basisregistratie adressen en gebouwen</text:p>
                          </text:list-item>
                        </text:list>
                      </text:list-item>
                      <text:list-item text:style-override="id1-3-2-2-2-2-1-3-6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2-1-3-6-2-1-2-3">
                          <text:list-item text:style-override="id1-3-2-2-2-2-1-3-6-2-1-2-3-1">
                            <text:number>-</text:number>
                            <text:p text:style-name="table_al">Legesverordening 2023</text:p>
                          </text:list-item>
                          <text:list-item text:style-override="id1-3-2-2-2-2-1-3-6-2-1-2-3-2">
                            <text:number>-</text:number>
                            <text:p text:style-name="table_al">Verordening Onroerendezaakbelastingen</text:p>
                          </text:list-item>
                          <text:list-item text:style-override="id1-3-2-2-2-2-1-3-6-2-1-2-3-3">
                            <text:number>-</text:number>
                            <text:p text:style-name="table_al">Verordening Afvalstoffenheffing en reinigingsrecht</text:p>
                          </text:list-item>
                          <text:list-item text:style-override="id1-3-2-2-2-2-1-3-6-2-1-2-3-4">
                            <text:number>-</text:number>
                            <text:p text:style-name="table_al">Verordening Rioolheffing</text:p>
                          </text:list-item>
                          <text:list-item text:style-override="id1-3-2-2-2-2-1-3-6-2-1-2-3-5">
                            <text:number>-</text:number>
                            <text:p text:style-name="table_al">Verordening liggeld</text:p>
                          </text:list-item>
                          <text:list-item text:style-override="id1-3-2-2-2-2-1-3-6-2-1-2-3-6">
                            <text:number>-</text:number>
                            <text:p text:style-name="table_al">Verordening lijkbezorgingsrechten</text:p>
                          </text:list-item>
                          <text:list-item text:style-override="id1-3-2-2-2-2-1-3-6-2-1-2-3-7">
                            <text:number>-</text:number>
                            <text:p text:style-name="table_al">Verordening marktgeld</text:p>
                          </text:list-item>
                          <text:list-item text:style-override="id1-3-2-2-2-2-1-3-6-2-1-2-3-8">
                            <text:number>-</text:number>
                            <text:p text:style-name="table_al">Verordening tot vaststelling van de Tarieventabel belastingen en rechten 2023</text:p>
                          </text:list-item>
                          <text:list-item text:style-override="id1-3-2-2-2-2-1-3-6-2-1-2-3-9">
                            <text:number>-</text:number>
                            <text:p text:style-name="table_al">Verordening tot vaststelling van de Tarieventabel leges 2023</text:p>
                          </text:list-item>
                          <text:list-item text:style-override="id1-3-2-2-2-2-1-3-6-2-1-2-3-10">
                            <text:number>-</text:number>
                            <text:p text:style-name="table_al">Verordening BIZ</text:p>
                          </text:list-item>
                          <text:list-item text:style-override="id1-3-2-2-2-2-1-3-6-2-1-2-3-11">
                            <text:number>-</text:number>
                            <text:p text:style-name="table_al">Algemene Plaatselijke Verordening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lijke standen afgifte documenten (Samenleving)</text:p>
                  </table:table-cell>
                  <table:table-cell table:style-name="cell_frame_all" table:number-rows-spanned="1" table:number-columns-spanned="1">
                    <text:list text:style-name="id1-3-2-2-2-2-1-3-7-2-1">
                      <text:list-item text:style-override="id1-3-2-2-2-2-1-3-7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2-1-3-7-2-1-1-3">
                          <text:list-item text:style-override="id1-3-2-2-2-2-1-3-7-2-1-1-3-1">
                            <text:number>-</text:number>
                            <text:p text:style-name="table_al">Wet basisregistratie personen</text:p>
                          </text:list-item>
                          <text:list-item text:style-override="id1-3-2-2-2-2-1-3-7-2-1-1-3-2">
                            <text:number>-</text:number>
                            <text:p text:style-name="table_al"> Paspoortwet</text:p>
                          </text:list-item>
                          <text:list-item text:style-override="id1-3-2-2-2-2-1-3-7-2-1-1-3-3">
                            <text:number>-</text:number>
                            <text:p text:style-name="table_al"> Wet rechten burgerlijke stand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2-4-1-3-2-2-1">
                      <text:list-item text:style-override="id1-3-2-2-2-4-1-3-2-2-1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2-2-1-1-3">
                          <text:list-item text:style-override="id1-3-2-2-2-4-1-3-2-2-1-1-3-1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huren accommodaties (Samenleving)</text:p>
                  </table:table-cell>
                  <table:table-cell table:style-name="cell_frame_all" table:number-rows-spanned="1" table:number-columns-spanned="1">
                    <text:list text:style-name="id1-3-2-2-2-4-1-3-3-2-1">
                      <text:list-item text:style-override="id1-3-2-2-2-4-1-3-3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4-1-3-3-2-1-1-3">
                          <text:list-item text:style-override="id1-3-2-2-2-4-1-3-3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  <text:list-item text:style-override="id1-3-2-2-2-4-1-3-3-2-1-2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3-2-1-2-3">
                          <text:list-item text:style-override="id1-3-2-2-2-4-1-3-3-2-1-2-3-1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rlingenvervoer (Samenleving)</text:p>
                  </table:table-cell>
                  <table:table-cell table:style-name="cell_frame_all" table:number-rows-spanned="1" table:number-columns-spanned="1">
                    <text:list text:style-name="id1-3-2-2-2-4-1-3-4-2-1">
                      <text:list-item text:style-override="id1-3-2-2-2-4-1-3-4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4-1-3-4-2-1-1-3">
                          <text:list-item text:style-override="id1-3-2-2-2-4-1-3-4-2-1-1-3-1">
                            <text:number>-</text:number>
                            <text:p text:style-name="table_al">Wet op het primair onderwijs</text:p>
                          </text:list-item>
                          <text:list-item text:style-override="id1-3-2-2-2-4-1-3-4-2-1-1-3-2">
                            <text:number>-</text:number>
                            <text:p text:style-name="table_al">Wet op hetvoortgezet onderwijs</text:p>
                          </text:list-item>
                          <text:list-item text:style-override="id1-3-2-2-2-4-1-3-4-2-1-1-3-3">
                            <text:number>-</text:number>
                            <text:p text:style-name="table_al">Wet op de inkomstenbelasting</text:p>
                          </text:list-item>
                        </text:list>
                      </text:list-item>
                    </text:list>
                    <text:list text:style-name="id1-3-2-2-2-4-1-3-4-2-2">
                      <text:list-item text:style-override="id1-3-2-2-2-4-1-3-4-2-2-1">
                        <text:number>•</text:number>
                        <text:p text:style-name="table_al">
                          <text:span text:style-name="nadrukvet">Intern</text:span>:</text:p>
                        <text:list text:style-name="id1-3-2-2-2-4-1-3-4-2-2-1-3">
                          <text:list-item text:style-override="id1-3-2-2-2-4-1-3-4-2-2-1-3-1">
                            <text:number>-</text:number>
                            <text:p text:style-name="table_al">Verordening Leerlingenvervoer gemeente Zoeterwoude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MO(Samenleving)8</text:p>
                  </table:table-cell>
                  <table:table-cell table:style-name="cell_frame_all" table:number-rows-spanned="1" table:number-columns-spanned="1">
                    <text:list text:style-name="id1-3-2-2-2-4-1-3-5-2-1">
                      <text:list-item text:style-override="id1-3-2-2-2-4-1-3-5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4-1-3-5-2-1-1-3">
                          <text:list-item text:style-override="id1-3-2-2-2-4-1-3-5-2-1-1-3-1">
                            <text:number>-</text:number>
                            <text:p text:style-name="table_al">Wet Maatschappelijke Ondersteuning</text:p>
                          </text:list-item>
                          <text:list-item text:style-override="id1-3-2-2-2-4-1-3-5-2-1-1-3-2">
                            <text:number>-</text:number>
                            <text:p text:style-name="table_al">Uitvoeringsbesluit Wmo</text:p>
                          </text:list-item>
                        </text:list>
                      </text:list-item>
                    </text:list>
                    <text:list text:style-name="id1-3-2-2-2-4-1-3-5-2-2">
                      <text:list-item text:style-override="id1-3-2-2-2-4-1-3-5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5-2-2-1-3">
                          <text:list-item text:style-override="id1-3-2-2-2-4-1-3-5-2-2-1-3-1">
                            <text:number>-</text:number>
                            <text:p text:style-name="table_al">Verordening Wet maatschappelijke ondersteuning</text:p>
                          </text:list-item>
                          <text:list-item text:style-override="id1-3-2-2-2-4-1-3-5-2-2-1-3-2">
                            <text:number>-</text:number>
                            <text:p text:style-name="table_al">Algemeen bevoegdhedenbesluit Zoeterwoude 2022</text:p>
                          </text:list-item>
                          <text:list-item text:style-override="id1-3-2-2-2-4-1-3-5-2-2-1-3-3">
                            <text:number>-</text:number>
                            <text:p text:style-name="table_al">Financieel besluit maatschappelijke ondersteuning Zoeterwoude 2023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s (Samenleving)</text:p>
                  </table:table-cell>
                  <table:table-cell table:style-name="cell_frame_all" table:number-rows-spanned="1" table:number-columns-spanned="1">
                    <text:list text:style-name="id1-3-2-2-2-4-1-3-6-2-1">
                      <text:list-item text:style-override="id1-3-2-2-2-4-1-3-6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4-1-3-6-2-1-1-3">
                          <text:list-item text:style-override="id1-3-2-2-2-4-1-3-6-2-1-1-3-1">
                            <text:number>-</text:number>
                            <text:p text:style-name="table_al">Geen specifieke regelgeving</text:p>
                          </text:list-item>
                        </text:list>
                      </text:list-item>
                    </text:list>
                    <text:list text:style-name="id1-3-2-2-2-4-1-3-6-2-2">
                      <text:list-item text:style-override="id1-3-2-2-2-4-1-3-6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6-2-2-1-3">
                          <text:list-item text:style-override="id1-3-2-2-2-4-1-3-6-2-2-1-3-1">
                            <text:number>-</text:number>
                            <text:p text:style-name="table_al">Algemene Subsidie Verordening</text:p>
                          </text:list-item>
                          <text:list-item text:style-override="id1-3-2-2-2-4-1-3-6-2-2-1-3-2">
                            <text:number>-</text:number>
                            <text:p text:style-name="table_al">Algemeen bevoegdhedenbesluit Zoeterwoude 2022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(Samenleving)</text:p>
                  </table:table-cell>
                  <table:table-cell table:style-name="cell_frame_all" table:number-rows-spanned="1" table:number-columns-spanned="1">
                    <text:list text:style-name="id1-3-2-2-2-4-1-3-7-2-1">
                      <text:list-item text:style-override="id1-3-2-2-2-4-1-3-7-2-1-1">
                        <text:number>•</text:number>
                        <text:p text:style-name="table_al">
                          <text:span text:style-name="nadrukvet">Extern:</text:span>
                        </text:p>
                        <text:list text:style-name="id1-3-2-2-2-4-1-3-7-2-1-1-3">
                          <text:list-item text:style-override="id1-3-2-2-2-4-1-3-7-2-1-1-3-1">
                            <text:number>-</text:number>
                            <text:p text:style-name="table_al">Wet Kinderopvang en Kwaliteitseisen Peuterspeelzalen</text:p>
                          </text:list-item>
                        </text:list>
                      </text:list-item>
                    </text:list>
                    <text:list text:style-name="id1-3-2-2-2-4-1-3-7-2-2">
                      <text:list-item text:style-override="id1-3-2-2-2-4-1-3-7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7-2-2-1-3">
                          <text:list-item text:style-override="id1-3-2-2-2-4-1-3-7-2-2-1-3-1">
                            <text:number>-</text:number>
                            <text:p text:style-name="table_al">Verordening Kinderopvang Zoeterwoude</text:p>
                          </text:list-item>
                          <text:list-item text:style-override="id1-3-2-2-2-4-1-3-7-2-2-1-3-2">
                            <text:number>-</text:number>
                            <text:p text:style-name="table_al">Verordening Wet Kinderopvang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WB</text:p>
                    <text:p text:style-name="table_al">incl. IOAW/ IOAZ / BBZ / BB / Inkomensdeel / werkdeel / IIT (Samenleving)</text:p>
                  </table:table-cell>
                  <table:table-cell table:style-name="cell_frame_all" table:number-rows-spanned="1" table:number-columns-spanned="1">
                    <text:list text:style-name="id1-3-2-2-2-4-1-3-8-2-1">
                      <text:list-item text:style-override="id1-3-2-2-2-4-1-3-8-2-1-1">
                        <text:number>•</text:number>
                        <text:p text:style-name="table_al">Extern:</text:p>
                        <text:p text:style-name="table_al">Wetten:</text:p>
                        <text:list text:style-name="id1-3-2-2-2-4-1-3-8-2-1-1-4">
                          <text:list-item text:style-override="id1-3-2-2-2-4-1-3-8-2-1-1-4-1">
                            <text:number>-</text:number>
                            <text:p text:style-name="table_al">Wet inkomensvoorziening oudere en gedeeltelijk arbeidsongeschikte werkloze werknemers (IOAW)</text:p>
                          </text:list-item>
                          <text:list-item text:style-override="id1-3-2-2-2-4-1-3-8-2-1-1-4-2">
                            <text:number>-</text:number>
                            <text:p text:style-name="table_al">Wet inkomensvoorziening oudere en gedeeltelijk arbeidsongeschikte gewezen zelfstandigen (IOAZ)</text:p>
                          </text:list-item>
                          <text:list-item text:style-override="id1-3-2-2-2-4-1-3-8-2-1-1-4-3">
                            <text:number>-</text:number>
                            <text:p text:style-name="table_al">Wet structuur uitvoeringsorganisatie werk en inkomen (SUWI)</text:p>
                          </text:list-item>
                          <text:list-item text:style-override="id1-3-2-2-2-4-1-3-8-2-1-1-4-4">
                            <text:number>-</text:number>
                            <text:p text:style-name="table_al">Wet aanscherping handhaving en sanctiebeleid SZW-wetgeving (art. 18 Participatiewet)</text:p>
                          </text:list-item>
                          <text:list-item text:style-override="id1-3-2-2-2-4-1-3-8-2-1-1-4-5">
                            <text:number>-</text:number>
                            <text:p text:style-name="table_al">Participatiewet</text:p>
                          </text:list-item>
                          <text:list-item text:style-override="id1-3-2-2-2-4-1-3-8-2-1-1-4-6">
                            <text:number>-</text:number>
                            <text:p text:style-name="table_al">Wet inburgering</text:p>
                          </text:list-item>
                          <text:list-item text:style-override="id1-3-2-2-2-4-1-3-8-2-1-1-4-7">
                            <text:number>-</text:number>
                            <text:p text:style-name="table_al">Wet Individuele studietoeslag</text:p>
                          </text:list-item>
                        </text:list>
                      </text:list-item>
                    </text:list>
                    <text:list text:style-name="id1-3-2-2-2-4-1-3-8-2-2">
                      <text:list-item text:style-override="id1-3-2-2-2-4-1-3-8-2-2-1">
                        <text:number>•</text:number>
                        <text:p text:style-name="table_al">
                          <text:span text:style-name="nadrukvet">Intern:</text:span>
                        </text:p>
                        <text:list text:style-name="id1-3-2-2-2-4-1-3-8-2-2-1-3">
                          <text:list-item text:style-override="id1-3-2-2-2-4-1-3-8-2-2-1-3-1">
                            <text:number>-</text:number>
                            <text:p text:style-name="table_al">
                              <text:a xlink:href="https://www.zoeterwoude.nl/actueel/bekendmakingen/bekendmaking/publicatie/beleidsplan-handhaving-participatiewet-ioaw-en-ioaz-gemeente-zoeterwoude-2022-2025-310" xlink:type="simple">
                                <text:span text:style-name="nadrukondlijn">Beleidsplan handhaving Participatiewet, IOAW en IOAZ gemeente Zoeterwoude 2022-2025</text:span>
                              </text:a>
                            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 het procesvan toepassing zijndewet- en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gelingen:</text:p>
                    <text:list text:style-name="id1-3-2-2-2-6-1-3-2-2-2">
                      <text:list-item text:style-override="id1-3-2-2-2-6-1-3-2-2-2-1">
                        <text:number>-</text:number>
                        <text:p text:style-name="table_al">Regeling administratieve uitvoeringsvoorschriften Bbz 2004</text:p>
                      </text:list-item>
                      <text:list-item text:style-override="id1-3-2-2-2-6-1-3-2-2-2-2">
                        <text:number>-</text:number>
                        <text:p text:style-name="table_al">Regeling bijstandverlening aan zelfstandigen in het buitenland</text:p>
                      </text:list-item>
                      <text:list-item text:style-override="id1-3-2-2-2-6-1-3-2-2-2-3">
                        <text:number>-</text:number>
                        <text:p text:style-name="table_al">Regeling financiering en verantwoording Ioaw,Ioaz en Bbz 2004</text:p>
                      </text:list-item>
                      <text:list-item text:style-override="id1-3-2-2-2-6-1-3-2-2-2-4">
                        <text:number>-</text:number>
                        <text:p text:style-name="table_al">Regeling statistiek WWB,IOAW, IOAZ en Bbz 2013</text:p>
                      </text:list-item>
                      <text:list-item text:style-override="id1-3-2-2-2-6-1-3-2-2-2-5">
                        <text:number>-</text:number>
                        <text:p text:style-name="table_al">Regeling SUWI</text:p>
                      </text:list-item>
                      <text:list-item text:style-override="id1-3-2-2-2-6-1-3-2-2-2-6">
                        <text:number>-</text:number>
                        <text:p text:style-name="table_al">Regeling terugvordering geringe bedragen</text:p>
                      </text:list-item>
                      <text:list-item text:style-override="id1-3-2-2-2-6-1-3-2-2-2-7">
                        <text:number>-</text:number>
                        <text:p text:style-name="table_al">Regeling uitkeringen gemeenten Bbz voor het uitvoeringsjaar 2012 en volgende</text:p>
                      </text:list-item>
                      <text:list-item text:style-override="id1-3-2-2-2-6-1-3-2-2-2-8">
                        <text:number>-</text:number>
                        <text:p text:style-name="table_al">Regeling vermogenswaardering Ioaz</text:p>
                      </text:list-item>
                      <text:list-item text:style-override="id1-3-2-2-2-6-1-3-2-2-2-9">
                        <text:number>-</text:number>
                        <text:p text:style-name="table_al">Regeling WWB, IOAWen IOAZ</text:p>
                      </text:list-item>
                      <text:list-item text:style-override="id1-3-2-2-2-6-1-3-2-2-2-10">
                        <text:number>-</text:number>
                        <text:p text:style-name="table_al">MAU (meerjarige aanvullende uitkering)</text:p>
                      </text:list-item>
                      <text:list-item text:style-override="id1-3-2-2-2-6-1-3-2-2-2-11">
                        <text:number>-</text:number>
                        <text:p text:style-name="table_al">Tijdelijke overbruggingsregeling zelfstandig ondernemers (Tozo) 1 t/m 5</text:p>
                      </text:list-item>
                      <text:list-item text:style-override="id1-3-2-2-2-6-1-3-2-2-2-12">
                        <text:number>-</text:number>
                        <text:p text:style-name="table_al">Tijdelijke Ondersteuning Noodzakelijke Kosten (TONK)</text:p>
                      </text:list-item>
                      <text:list-item text:style-override="id1-3-2-2-2-6-1-3-2-2-2-13">
                        <text:number>-</text:number>
                        <text:p text:style-name="table_al">Regeling specifieke uitkering gemeentelijke hulp gedupeerden toeslagenproblematiek</text:p>
                      </text:list-item>
                      <text:list-item text:style-override="id1-3-2-2-2-6-1-3-2-2-2-14">
                        <text:number>-</text:number>
                        <text:p text:style-name="table_al">Specifieke uitkering bekostiging toeslagenaffaire</text:p>
                      </text:list-item>
                      <text:list-item text:style-override="id1-3-2-2-2-6-1-3-2-2-2-15">
                        <text:number>-</text:number>
                        <text:p text:style-name="table_al">Regeling opvang ontheemden Oekraïne</text:p>
                      </text:list-item>
                      <text:list-item text:style-override="id1-3-2-2-2-6-1-3-2-2-2-16">
                        <text:number>-</text:number>
                        <text:p text:style-name="table_al">Beleidsregels Individuele inkomenstoeslag</text:p>
                      </text:list-item>
                      <text:list-item text:style-override="id1-3-2-2-2-6-1-3-2-2-2-17">
                        <text:number>-</text:number>
                        <text:p text:style-name="table_al">Beleidsregels studietoeslag</text:p>
                      </text:list-item>
                      <text:list-item text:style-override="id1-3-2-2-2-6-1-3-2-2-2-18">
                        <text:number>-</text:number>
                        <text:p text:style-name="table_al">Beleidsregeling Wet Inburgering</text:p>
                      </text:list-item>
                      <text:list-item text:style-override="id1-3-2-2-2-6-1-3-2-2-2-19">
                        <text:number>-</text:number>
                        <text:p text:style-name="table_al">Beleidsregels opstapsubsidie</text:p>
                      </text:list-item>
                      <text:list-item text:style-override="id1-3-2-2-2-6-1-3-2-2-2-20">
                        <text:number>-</text:number>
                        <text:p text:style-name="table_al">Beleidsregels jobcoaching</text:p>
                      </text:list-item>
                    </text:list>
                    <text:p text:style-name="table_al">Besluiten:</text:p>
                    <text:list text:style-name="id1-3-2-2-2-6-1-3-2-2-4">
                      <text:list-item text:style-override="id1-3-2-2-2-6-1-3-2-2-4-1">
                        <text:number>-</text:number>
                        <text:p text:style-name="table_al">Besluit bijstandverlening zelfstandigen 2004</text:p>
                      </text:list-item>
                      <text:list-item text:style-override="id1-3-2-2-2-6-1-3-2-2-4-2">
                        <text:number>-</text:number>
                        <text:p text:style-name="table_al">Inkomensbesluit volksverzekeringen en sociale voorzieningen</text:p>
                      </text:list-item>
                      <text:list-item text:style-override="id1-3-2-2-2-6-1-3-2-2-4-3">
                        <text:number>-</text:number>
                        <text:p text:style-name="table_al">Besluit aanwijzing registraties gezamenlijke huishouding 1998 (artikel 3 lid 4 sub d WWB)</text:p>
                      </text:list-item>
                    </text:list>
                    <text:p text:style-name="table_al">
                      <text:span text:style-name="nadrukvet">Intern:</text:span>
                    </text:p>
                    <text:list text:style-name="id1-3-2-2-2-6-1-3-2-2-6">
                      <text:list-item text:style-override="id1-3-2-2-2-6-1-3-2-2-6-1">
                        <text:number>-</text:number>
                        <text:p text:style-name="table_al">Toeslagenverordening Participatiewet</text:p>
                      </text:list-item>
                      <text:list-item text:style-override="id1-3-2-2-2-6-1-3-2-2-6-2">
                        <text:number>-</text:number>
                        <text:p text:style-name="table_al">Reïntegratieverordening Participatiewet</text:p>
                      </text:list-item>
                      <text:list-item text:style-override="id1-3-2-2-2-6-1-3-2-2-6-3">
                        <text:number>-</text:number>
                        <text:p text:style-name="table_al">Afstemmingsverordening Participatiewet</text:p>
                      </text:list-item>
                      <text:list-item text:style-override="id1-3-2-2-2-6-1-3-2-2-6-4">
                        <text:number>-</text:number>
                        <text:p text:style-name="table_al">Fraudeverordening Hoogwaardig Handhaven Participatiewet</text:p>
                      </text:list-item>
                      <text:list-item text:style-override="id1-3-2-2-2-6-1-3-2-2-6-5">
                        <text:number>-</text:number>
                        <text:p text:style-name="table_al">Verordening persoonsgebonden budgetWSW</text:p>
                      </text:list-item>
                      <text:list-item text:style-override="id1-3-2-2-2-6-1-3-2-2-6-6">
                        <text:number>-</text:number>
                        <text:p text:style-name="table_al">Verordening cliëntenparticipatie Participatiewet</text:p>
                      </text:list-item>
                      <text:list-item text:style-override="id1-3-2-2-2-6-1-3-2-2-6-7">
                        <text:number>-</text:number>
                        <text:p text:style-name="table_al">Verordening Kwijtschelding</text:p>
                      </text:list-item>
                      <text:list-item text:style-override="id1-3-2-2-2-6-1-3-2-2-6-8">
                        <text:number>-</text:number>
                        <text:p text:style-name="table_al">Beleidsregels bijzondere bijstand en minimaregelingen</text:p>
                      </text:list-item>
                      <text:list-item text:style-override="id1-3-2-2-2-6-1-3-2-2-6-9">
                        <text:number>-</text:number>
                        <text:p text:style-name="table_al">Verordening tegenprestatie Participatiewet</text:p>
                      </text:list-item>
                      <text:list-item text:style-override="id1-3-2-2-2-6-1-3-2-2-6-10">
                        <text:number>-</text:number>
                        <text:p text:style-name="table_al">Notitie Oekraïense vluchtelingen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okto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uij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84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4-01-01</meta:user-defined>
    <meta:user-defined meta:name="DC.source">artikel 213 van de Gemeentewet]|[1.0:c:BWBR0005416&amp;artikel=213&amp;g=2024-01-01</meta:user-defined>
    <meta:user-defined meta:name="DCTERMS.alternative">Normenkader Zoeterwoude 2023 </meta:user-defined>
    <dc:language>nl</dc:language>
    <meta:user-defined meta:name="OVERHEIDop.locatietype/OVERHEIDop.gebiedsmarkering">Gemeente</meta:user-defined>
    <meta:user-defined meta:name="DC.title">Normenkader Zoeterwoude 2023</meta:user-defined>
    <meta:user-defined meta:name="DCTERMS.W3CDTF/DCTERMS.available">2024-01-22</meta:user-defined>
    <meta:user-defined meta:name="DCTERMS.W3CDTF/OVERHEIDop.jaargang">2024</meta:user-defined>
    <meta:user-defined meta:name="OVERHEIDop.publicationIssue">29841</meta:user-defined>
    <meta:user-defined meta:name="OVERHEIDop.betreftRegeling">CVDR713939_1</meta:user-defined>
    <meta:user-defined meta:name="OVERHEIDop.GmbID/DC.identifier">gmb-2024-29841</meta:user-defined>
    <meta:user-defined meta:name="xs:date/OVERHEIDop.startdatum">2024-01-23</meta:user-defined>
    <meta:user-defined meta:name="OVERHEIDop.versieInformatie"/>
  </office:meta>
</office:document-meta>
</file>