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de gevel op de locatie Sweelinckstraat 1   Heemskerk, verzonden 3 juli 2024, zaaknummer ODIJ-Z-24-141113</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Heemskerk. Omgevingsdienst IJmond geeft hiermee toestemming voor het wijzigen van de gevel op de locatie Sweelinckstraat 1   Heemskerk.</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s://www.heemskerk.nl/over-heemskerk/bezwaar-maken-tegen-een-besluit-van-de-gemeente/" xlink:type="simple">www.heemskerk.nl</text:a>'. Een bezwaarschrift kan niet per e-mail worden ingediend.</text:p>
            <text:p text:style-name="common-al">In uw bezwaarschrift moet u in ieder geval vermelden:</text:p>
            <text:p text:style-name="common-al">-	uw naam en adres;</text:p>
            <text:p text:style-name="common-al">-	de datum waarop u het bezwaarschrift schrijft;</text:p>
            <text:p text:style-name="common-al">-	een omschrijving van het besluit waartegen u bezwaar wilt maken (of u stuurt een kopie van het besluit mee);</text:p>
            <text:p text:style-name="common-al">-	de redenen waarom u bezwaar maakt;</text:p>
            <text:p text:style-name="common-al">-	uw handtekening.</text:p>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de website '<text:a xlink:href="https://www.rechtspraak.nl/Naar-de-rechter/rechtszaak-beginnen-overheidsorganisatie" xlink:type="simple">www.rechtspraak.nl</text:a>'.</text:p>
            <text:p text:style-name="last-al">Nadere inlichtingen: team Vergunningen, Toezicht, Handhaving en Veiligheid, 1402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298409</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409</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409</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wijzigen van de gevel op de locatie Sweelinckstraat 1   Heemskerk, verzonden 3 juli 2024, zaaknummer ODIJ-Z-24-141113</meta:user-defined>
    <meta:user-defined meta:name="DCTERMS.W3CDTF/DCTERMS.available">2024-07-09</meta:user-defined>
    <meta:user-defined meta:name="DCTERMS.W3CDTF/OVERHEIDop.jaargang">2024</meta:user-defined>
    <meta:user-defined meta:name="OVERHEIDop.publicationIssue">298409</meta:user-defined>
    <meta:user-defined meta:name="OVERHEIDop.GmbID/DC.identifier">gmb-2024-298409</meta:user-defined>
    <meta:user-defined meta:name="OVERHEIDop.versieInformatie"/>
  </office:meta>
</office:document-meta>
</file>