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1-3, 4462 DZ, Goes - Besluit op aanvraag omgevingsvergunning voor het nieuw plaatsen van een carport en fiets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4 een omgevingsvergunning hebben verleend voor het nieuw plaatsen van een carport en fietsenberging op de locatie Stationspark 1-3, 4462 DZ, Goes. Het besluit is geregistreerd onder nummer Z2024-00000899.</text:p>
            <text:p text:style-name="common-al">
            <text:span text:style-name="nadrukvet">Procedure</text:span>
          </text:p>
            <text:p text:style-name="common-al">Tegen een verleende vergunning kunnen belanghebbenden met ingang van 6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40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9</meta:user-defined>
    <meta:user-defined meta:name="DCTERMS.abstract">Stationspark 1-3, 4462 DZ, Goes - Besluit op aanvraag omgevingsvergunning voor het nieuw plaatsen van een carport en fietsen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tionspark 1-3, 4462 DZ, Goes - Besluit op aanvraag omgevingsvergunning voor het nieuw plaatsen van een carport en fietsenberging</meta:user-defined>
    <meta:user-defined meta:name="DCTERMS.W3CDTF/DCTERMS.available">2024-07-09</meta:user-defined>
    <meta:user-defined meta:name="DCTERMS.W3CDTF/OVERHEIDop.jaargang">2024</meta:user-defined>
    <meta:user-defined meta:name="OVERHEIDop.publicationIssue">298407</meta:user-defined>
    <meta:user-defined meta:name="OVERHEIDop.GmbID/DC.identifier">gmb-2024-298407</meta:user-defined>
    <meta:user-defined meta:name="OVERHEIDop.versieInformatie"/>
  </office:meta>
</office:document-meta>
</file>