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inderdagverblijf, 26 appartementen, bergingen en algemene (verkeers-)ruimten aan Hoevelaar 2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 2A, WDB02-G-2355, </text:span>het bouwen van een kinderdagverblijf, 26 appartementen, bergingen en algemene (verkeers-)ruimten, Z.34610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840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108</meta:user-defined>
    <dc:language>nl</dc:language>
    <meta:user-defined meta:name="OVERHEIDop.locatietype/OVERHEIDop.gebiedsmarkering">Woonplaats</meta:user-defined>
    <meta:user-defined meta:name="DC.title">Aanvraag vergunning voor het bouwen van een kinderdagverblijf, 26 appartementen, bergingen en algemene (verkeers-)ruimten aan Hoevelaar 2A te Woudenbe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06</meta:user-defined>
    <meta:user-defined meta:name="OVERHEIDop.GmbID/DC.identifier">gmb-2024-298406</meta:user-defined>
    <meta:user-defined meta:name="OVERHEIDop.versieInformatie"/>
  </office:meta>
</office:document-meta>
</file>