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MAARTEN TROMPSTRAAT 27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Maarten Trompstraat 27 Vught, realiseren dubbele nokverhoging (dakopbouw),  Z24-274856.</text:p>
            <text:p text:style-name="common-al">De vergunning is verzonden op 4 juli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9840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0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0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MAARTEN TROMPSTRAAT 27 VUGHT</meta:user-defined>
    <meta:user-defined meta:name="DCTERMS.W3CDTF/DCTERMS.available">2024-07-10</meta:user-defined>
    <meta:user-defined meta:name="DCTERMS.W3CDTF/OVERHEIDop.jaargang">2024</meta:user-defined>
    <meta:user-defined meta:name="OVERHEIDop.publicationIssue">298404</meta:user-defined>
    <meta:user-defined meta:name="OVERHEIDop.GmbID/DC.identifier">gmb-2024-298404</meta:user-defined>
    <meta:user-defined meta:name="OVERHEIDop.versieInformatie"/>
  </office:meta>
</office:document-meta>
</file>