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uitenplanse omgevingsplanactiviteit voor het realiseren van kamerverhuur aan Doornenburgstraat 36 4834N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40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0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0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885</meta:user-defined>
    <meta:user-defined meta:name="DCTERMS.abstract">het realiseren van kamerverhuur</meta:user-defined>
    <dc:language>nl</dc:language>
    <meta:user-defined meta:name="DC.title">Omgevingsvergunning verleend voor buitenplanse omgevingsplanactiviteit voor het realiseren van kamerverhuur aan Doornenburgstraat 36 4834NM Breda</meta:user-defined>
    <meta:user-defined meta:name="OVERHEIDop.locatietype/OVERHEIDop.gebiedsmarkering">GeometrieRef</meta:user-defined>
    <meta:user-defined meta:name="DCTERMS.W3CDTF/DCTERMS.available">2024-07-09</meta:user-defined>
    <meta:user-defined meta:name="DCTERMS.W3CDTF/OVERHEIDop.jaargang">2024</meta:user-defined>
    <meta:user-defined meta:name="OVERHEIDop.externeBijlage">Afwijkvergunning|exb-2024-27034</meta:user-defined>
    <meta:user-defined meta:name="OVERHEIDop.publicationIssue">298400</meta:user-defined>
    <meta:user-defined meta:name="OVERHEIDop.GmbID/DC.identifier">gmb-2024-298400</meta:user-defined>
    <meta:user-defined meta:name="OVERHEIDop.versieInformatie"/>
  </office:meta>
</office:document-meta>
</file>