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ingsregeling Subsidieregeling Peuteropvang E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2 juli 2024, zaaknummer 452271;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Peuteropvang Ede 2020 wordt als volgt gewijzigd:</text:p>
            <text:p text:style-name="al">A.</text:p>
            <text:p text:style-name="al">Het zevende lid van artikel 5 komt te vervallen waarna het achtste lid wordt vernummerd naar het zevende lid.</text:p>
            <text:p text:style-name="al"/>
            <text:p text:style-name="al">B.</text:p>
            <text:p text:style-name="al">In het zevende lid van artikel 5 (voor vernummering het achtste lid) wordt ‘31 december 2023’ vervangen door ‘31 december 2024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it besluit treedt in werking op de dag na die van bekendmaking en werkt terug tot en me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in de vergadering van burgemeester en wethouders d.d. 2 juli 2024, zaaknummer 452271.</text:span></text:p>
            <text:p><text:span text:style-name="functie"/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  <text:p><text:span text:style-name="ondertekening_naam">
            <text:span text:style-name="voornaam"> mr L.J.</text:span>
            <text:span text:style-name="achternaam">Verhulst</text:span>
         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39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Zorg en gezondheid | Organisatie en beleid</meta:user-defined>
    <meta:user-defined meta:name="DC.source">Algemene subsidieverordening Ede 2017]|[https://decentrale.regelgeving.overheid.nl/cvdr/xhtmloutput/Historie/Ede/CVDR602459/CVDR602459_4.html</meta:user-defined>
    <meta:user-defined meta:name="OVERHEIDop.referentienummer">330963</meta:user-defined>
    <meta:user-defined meta:name="DCTERMS.alternative">Subsidieregeling peuteropvang Ede 2020</meta:user-defined>
    <dc:language>nl</dc:language>
    <meta:user-defined meta:name="OVERHEIDop.locatietype/OVERHEIDop.gebiedsmarkering">Gemeente</meta:user-defined>
    <meta:user-defined meta:name="DC.title">Subsidieregeling peuteropvang Ede 2020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99</meta:user-defined>
    <meta:user-defined meta:name="OVERHEIDop.betreftRegeling">CVDR629813_5</meta:user-defined>
    <meta:user-defined meta:name="xs:date/OVERHEIDop.startdatum">2024-07-10</meta:user-defined>
    <meta:user-defined meta:name="OVERHEIDop.GmbID/DC.identifier">gmb-2024-298399</meta:user-defined>
    <meta:user-defined meta:name="OVERHEIDop.versieInformatie"/>
  </office:meta>
</office:document-meta>
</file>