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erceel tegenover Kerkstraat 17 (MDL01 K 3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erceel tegenover Kerkstraat 17 (MDL01 K 3663), 5331 CA, Kerkdriel.</text:p>
            <text:p text:style-name="common-al">De verleende vergunning is verzonden op 1 juli 2024 en heeft betrekking op het vervangen van twee kleine schuren voor een groter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perceel tegenover Kerkstraat 17 (MDL01 K 3663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90</meta:user-defined>
    <meta:user-defined meta:name="OVERHEIDop.GmbID/DC.identifier">gmb-2024-298390</meta:user-defined>
    <meta:user-defined meta:name="OVERHEIDop.versieInformatie"/>
  </office:meta>
</office:document-meta>
</file>