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locatie ondergrondse containers: Noorderhavenstraat-Noorderhavenkad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4 is op grond van de Wet milieubeheer, Afvalstoffenverordening Zutphen een aanwijsbesluit genomen voor:</text:p>
            <text:p text:style-name="common-al"/>
            <text:p text:style-name="common-al">
            <text:span text:style-name="nadrukvet">Omschrijving:</text:span> plaatsen ondergrondse afvalcontainers</text:p>
            <text:p text:style-name="common-al">
            <text:span text:style-name="nadrukvet">Locatie: </text:span>Noorderhavenstraat-Noorderhavenkade<text:span text:style-name="nadrukvet"/> IF  MERGEFIELD Plaatsnaam_locatie ZUTPHEN = "ZUTPHEN" "Zutphen" "Warnsveld" Zutphen<text:span text:style-name="nadrukvet"/></text:p>
            <text:p text:style-name="common-al"/>
            <text:p text:style-name="common-al">Gegevens van de zaak:</text:p>
            <text:p text:style-name="common-al">
            <text:span text:style-name="nadrukvet">Zaaknummer:</text:span> 725901</text:p>
            <text:p text:style-name="common-al"/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last-al">Zutphen, 10 juli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838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8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8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725901</meta:user-defined>
    <dc:language>nl</dc:language>
    <meta:user-defined meta:name="OVERHEIDop.locatietype/OVERHEIDop.gebiedsmarkering">Punt</meta:user-defined>
    <meta:user-defined meta:name="DC.title">Besluit aanwijzing locatie ondergrondse containers: Noorderhavenstraat-Noorderhavenkade Zutphen</meta:user-defined>
    <meta:user-defined meta:name="OVERHEIDop.datumEindeReactietermijn">2024-08-15</meta:user-defined>
    <meta:user-defined meta:name="OVERHEIDop.TilID/OVERHEIDop.terinzageleggingOP">til-2024-20906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389</meta:user-defined>
    <meta:user-defined meta:name="OVERHEIDop.GmbID/DC.identifier">gmb-2024-298389</meta:user-defined>
    <meta:user-defined meta:name="OVERHEIDop.versieInformatie"/>
  </office:meta>
</office:document-meta>
</file>