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13a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3a-tijd, 5327 AW, Hurwenen.</text:p>
            <text:p text:style-name="common-al">De verleende vergunning is verzonden op 27 juni 2024 en heeft betrekking op het tijdelijk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Molenstraat 13a-tijd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78</meta:user-defined>
    <meta:user-defined meta:name="OVERHEIDop.GmbID/DC.identifier">gmb-2024-298378</meta:user-defined>
    <meta:user-defined meta:name="OVERHEIDop.versieInformatie"/>
  </office:meta>
</office:document-meta>
</file>