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raadscommunicatie gemeente Meerssen 2024 </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overwegende dat de Meerssense raad meer extern gericht wil acteren en zich wil concentreren op de eigen communicatie met de lokale omgeving;</text:p>
            <text:p text:style-name="al"/>
            <text:p text:style-name="al">
            <text:span text:style-name="nadrukvet">BESLUIT</text:span>
          </text:p>
            <text:p text:style-name="al"/>
            <text:p text:style-name="al">vast te stellen het Reglement commissie raadscommunicatie gemeente Meerss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commissie raadscommunicatie is ingesteld op grond van artikel 9 van het Reglement van Orde besluitvormende raadsvergaderingen en andere werkzaamheden gemeente Meerssen 2024 versie 2;</text:p>
              </text:list-item>
              <text:list-item text:style-override="id1-3-2-2-1-3">
                <text:number>2.</text:number>
                <text:p text:style-name="al">De commissie is een adviescommissie zoals bedoeld in artikel 84 van de Gemeentewet.</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benoemt de leden van de commissie raadscommunicatie;</text:p>
              </text:list-item>
              <text:list-item text:style-override="id1-3-2-2-2-3">
                <text:number>2.</text:number>
                <text:p text:style-name="al">De commissie bestaat uit ten minste 3 en ten hoogste 5 raadsleden;</text:p>
              </text:list-item>
              <text:list-item text:style-override="id1-3-2-2-2-4">
                <text:number>3.</text:number>
                <text:p text:style-name="al">De griffier, de communicatieadviseur, de portefeuillehouder communicatie en een communicatieadviseur van de secretarie hebben een adviserende rol;</text:p>
              </text:list-item>
              <text:list-item text:style-override="id1-3-2-2-2-5">
                <text:number>4.</text:number>
                <text:p text:style-name="al">De communicatieadviseur is in elke vergadering aanwezig;</text:p>
              </text:list-item>
              <text:list-item text:style-override="id1-3-2-2-2-6">
                <text:number>5.</text:number>
                <text:p text:style-name="al">De adjunct-griffier voorziet in het secretariaat;</text:p>
              </text:list-item>
              <text:list-item text:style-override="id1-3-2-2-2-7">
                <text:number>6.</text:number>
                <text:p text:style-name="al">De commissie kan anderen uitnodigen een vergadering geheel of gedeeltelijk bij te wonen.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kiest uit haar midden een voorzitter. Bij verhindering of ontstentenis wordt de rol van de voorzitter waargenomen door een door de commissie aangewez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voorbereiden en leiden van de vergaderingen;</text:p>
                  </text:list-item>
                  <text:list-item text:style-override="id1-3-2-2-3-3-3-2">
                    <text:number>b.</text:number>
                    <text:p text:style-name="al">het handhaven van de orde;</text:p>
                  </text:list-item>
                  <text:list-item text:style-override="id1-3-2-2-3-3-3-3">
                    <text:number>c.</text:number>
                    <text:p text:style-name="al">het naleven van dit reglement;</text:p>
                  </text:list-item>
                  <text:list-item text:style-override="id1-3-2-2-3-3-3-4">
                    <text:number>d.</text:number>
                    <text:p text:style-name="al">het initiëren van evaluatiemomenten en het stimuleren van de verbetering van de werkwijze van de commissie.</text:p>
                  </text:list-item>
                </text:list>
              </text:list-item>
            </text:list>
          </text:section>
          <text:section text:name="artikel_id1-3-2-2-4" text:style-name="artikel">
            <text:p text:style-name="artikel_kop_titel"><text:span text:style-name="artikel_kop_label">Artikel</text:span> <text:span text:style-name="artikel_kop_nr">4.</text:span> De communicatieadviseur</text:p>
            <text:list text:style-name="id1-3-2-2-4-2">
              <text:list-item text:style-override="id1-3-2-2-4-2">
                <text:number>1.</text:number>
                <text:p text:style-name="al">De communicatieadviseur heeft als taak de commissie bij de uitoefening van zijn/haar taak van advies en ondersteuning te voorzien;</text:p>
              </text:list-item>
              <text:list-item text:style-override="id1-3-2-2-4-3">
                <text:number>2.</text:number>
                <text:p text:style-name="al">Bij verhindering of afwezigheid wordt de communicatieadviseur vervangen door een medewerker van de griffie.</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commissie heeft tot taak om communicatiebeleid van de gemeenteraad te ontwikkelen en te bestendigen. Ter invulling van deze taak behoort onder meer het bedenken en plannen van communicatieplannen en -campagnes;</text:p>
              </text:list-item>
              <text:list-item text:style-override="id1-3-2-2-5-3">
                <text:number>2.</text:number>
                <text:p text:style-name="al">Bij haar werkzaamheden betracht de commissie steeds alle fracties en het college evenredig te betrekken om hun inbreng te kunnen leveren. De commissie houdt dienaangaande de raad op de hoogte van het door haar verrichte werk;</text:p>
              </text:list-item>
              <text:list-item text:style-override="id1-3-2-2-5-4">
                <text:number>3.</text:number>
                <text:p text:style-name="al">Voortvloeiende uit haar taken kan de commissie raadsvoorstellen ter besluitvorming voorleggen aan de gemeenteraa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zijn niet openbaar. De verslagen van de vergaderingen zijn openbaar;</text:p>
              </text:list-item>
              <text:list-item text:style-override="id1-3-2-2-6-3">
                <text:number>2.</text:number>
                <text:p text:style-name="al">Voorafgaand aan het vergaderjaar wordt de jaarplanning van alle vergaderingen vastgesteld en gedurende het jaar wordt de planning bewaakt en waar nodig bijgestuurd;</text:p>
              </text:list-item>
              <text:list-item text:style-override="id1-3-2-2-6-4">
                <text:number>3.</text:number>
                <text:p text:style-name="al">De voorzitter roept de leden tenminste 7 dagen voor de vergadering schriftelijk op. De uitnodiging gaat gepaard met de vergaderagenda en onderliggende stukken;</text:p>
              </text:list-item>
              <text:list-item text:style-override="id1-3-2-2-6-5">
                <text:number>4.</text:number>
                <text:p text:style-name="al">De commissie kan alleen raadsvoorstellen uitvaardigen als tenminste de helft van het aantal leden aanwezig is. Bij het ontbreken van het vergaderquorum belegt de voorzitter een nieuwe vergadering. Bij het beleggen van een dusdanige vergadering is het vereiste, genoemd in eerste zin, niet van toepassing;</text:p>
              </text:list-item>
              <text:list-item text:style-override="id1-3-2-2-6-6">
                <text:number>5.</text:number>
                <text:p text:style-name="al">De commissie beslist bij meerderheid van stemmen. Elk lid, inclusief de voorzitter, heeft 1 stem;</text:p>
              </text:list-item>
              <text:list-item text:style-override="id1-3-2-2-6-7">
                <text:number>6.</text:number>
                <text:p text:style-name="al">Bij het staken van de stemmen kunnen de voorzitter en de communicatieadviseur hun advies uitbrengen. Blijven de stemmen staken, is de stem van de voorzitter in dat geval doorslaggevend;</text:p>
              </text:list-item>
              <text:list-item text:style-override="id1-3-2-2-6-8">
                <text:number>7.</text:number>
                <text:p text:style-name="al">Het verslag en de afsprakenlijst wordt door de communicatieadviseur in de orde van de jaarplanning opgesteld en verzonden aan de raad;</text:p>
              </text:list-item>
              <text:list-item text:style-override="id1-3-2-2-6-9">
                <text:number>8.</text:number>
                <text:p text:style-name="al">Bij het begin van de volgende vergadering worden het verslag en de afsprakenlijst van de vorige vergadering vastgesteld.</text:p>
              </text:list-item>
            </text:list>
          </text:section>
          <text:section text:name="artikel_id1-3-2-2-7" text:style-name="artikel">
            <text:p text:style-name="artikel_kop_titel"><text:span text:style-name="artikel_kop_label">Artikel</text:span> <text:span text:style-name="artikel_kop_nr">7.</text:span> Uitleg verordening</text:p>
            <text:p text:style-name="al">In de gevallen waarin dit reglement niet voorziet of bij twijfel omtrent de toepassing van het reglement, beslist de commissie dienaangaande op voorstel van de voorzitter dan wel een ander li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commissie raadscommunicatie gemeente Meerssen 2024”;</text:p>
              </text:list-item>
              <text:list-item text:style-override="id1-3-2-2-8-3">
                <text:number>2.</text:number>
                <text:p text:style-name="al">Dit reglement treedt in werking op 1 augustus 2024 met inachtneming van moment van bekendmaking en publicatie.</text:p>
              </text:list-item>
            </text:list>
          </text:section>
        </text:section>
        <text:section text:name="regeling-sluiting_id1-3-2-3" text:style-name="regeling-sluiting">
          <text:section text:name="ondertekening_id1-3-2-3-1">
            <text:p><text:span text:style-name="functie">Aldus vastgesteld in de vergadering van de raad van 4 juli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83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commissie raadscommunicatie gemeente Meerssen 2024</meta:user-defined>
    <dc:language>nl</dc:language>
    <meta:user-defined meta:name="OVERHEIDop.locatietype/OVERHEIDop.gebiedsmarkering">Gemeente</meta:user-defined>
    <meta:user-defined meta:name="DC.title">Reglement commissie raadscommunicatie gemeente Meerssen 2024</meta:user-defined>
    <meta:user-defined meta:name="DCTERMS.W3CDTF/DCTERMS.available">2024-07-10</meta:user-defined>
    <meta:user-defined meta:name="DCTERMS.W3CDTF/OVERHEIDop.jaargang">2024</meta:user-defined>
    <meta:user-defined meta:name="OVERHEIDop.publicationIssue">298376</meta:user-defined>
    <meta:user-defined meta:name="OVERHEIDop.betreftRegeling">CVDR722113_1</meta:user-defined>
    <meta:user-defined meta:name="xs:date/OVERHEIDop.startdatum">2024-08-01</meta:user-defined>
    <meta:user-defined meta:name="OVERHEIDop.GmbID/DC.identifier">gmb-2024-298376</meta:user-defined>
    <meta:user-defined meta:name="OVERHEIDop.versieInformatie"/>
  </office:meta>
</office:document-meta>
</file>