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commissie raadsbeleid gemeente Meerssen 2024 </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overwegende dat de Meerssense raad zijn controlerende en kaderstellende rol wil versterken;</text:p>
            <text:p text:style-name="al"/>
            <text:p text:style-name="al">
            <text:span text:style-name="nadrukvet">BESLUIT</text:span>
          </text:p>
            <text:p text:style-name="al"/>
            <text:p text:style-name="al">vast te stellen het Reglement commissie raadsbeleid gemeente Meerssen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
                <text:number>1.</text:number>
                <text:p text:style-name="al">De commissie raadsbeleid is ingesteld op grond van artikel 8 van het Reglement van Orde besluitvormende raadsvergaderingen en andere werkzaamheden gemeente Meerssen 2024 versie 2;</text:p>
              </text:list-item>
              <text:list-item text:style-override="id1-3-2-2-1-3">
                <text:number>2.</text:number>
                <text:p text:style-name="al">De commissie is een adviescommissie zoals bedoeld in artikel 84 van de Gemeentewet.</text:p>
              </text:list-item>
            </text:list>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De raad benoemt de leden van de commissie raadsbeleid;</text:p>
              </text:list-item>
              <text:list-item text:style-override="id1-3-2-2-2-3">
                <text:number>2.</text:number>
                <text:p text:style-name="al">De commissie bestaat uit ten minste 3 en ten hoogste 5 raadsleden;</text:p>
              </text:list-item>
              <text:list-item text:style-override="id1-3-2-2-2-4">
                <text:number>3.</text:number>
                <text:p text:style-name="al">De griffier, raadsadviseur, een collegelid en een beleidsadviseur hebben een adviserende rol;</text:p>
              </text:list-item>
              <text:list-item text:style-override="id1-3-2-2-2-5">
                <text:number>4.</text:number>
                <text:p text:style-name="al">De raadsadviseur is in elke vergadering aanwezig;</text:p>
              </text:list-item>
              <text:list-item text:style-override="id1-3-2-2-2-6">
                <text:number>5.</text:number>
                <text:p text:style-name="al">De adjunct-griffier voorziet in het secretariaat;</text:p>
              </text:list-item>
              <text:list-item text:style-override="id1-3-2-2-2-7">
                <text:number>6.</text:number>
                <text:p text:style-name="al">De commissie kan anderen uitnodigen een vergadering geheel of gedeeltelijk bij te wonen. </text:p>
              </text:list-item>
            </text:list>
          </text:section>
          <text:section text:name="artikel_id1-3-2-2-3" text:style-name="artikel">
            <text:p text:style-name="artikel_kop_titel"><text:span text:style-name="artikel_kop_label">Artikel</text:span> <text:span text:style-name="artikel_kop_nr">3.</text:span> De voorzitter</text:p>
            <text:list text:style-name="id1-3-2-2-3-2">
              <text:list-item text:style-override="id1-3-2-2-3-2">
                <text:number>1.</text:number>
                <text:p text:style-name="al">De commissie kiest uit haar midden een voorzitter. Bij verhindering of ontstentenis wordt de rol van de voorzitter waargenomen door een door de commissie aangewezen plaatsvervangend voorzitter;</text:p>
              </text:list-item>
              <text:list-item text:style-override="id1-3-2-2-3-3">
                <text:number>2.</text:number>
                <text:p text:style-name="al">De voorzitter is belast met:</text:p>
                <text:list text:style-name="id1-3-2-2-3-3-3">
                  <text:list-item text:style-override="id1-3-2-2-3-3-3-1">
                    <text:number>a.</text:number>
                    <text:p text:style-name="al">het voorbereiden en leiden van de vergaderingen;</text:p>
                  </text:list-item>
                  <text:list-item text:style-override="id1-3-2-2-3-3-3-2">
                    <text:number>b.</text:number>
                    <text:p text:style-name="al">het handhaven van de orde;</text:p>
                  </text:list-item>
                  <text:list-item text:style-override="id1-3-2-2-3-3-3-3">
                    <text:number>c.</text:number>
                    <text:p text:style-name="al">het naleven van het reglement;</text:p>
                  </text:list-item>
                  <text:list-item text:style-override="id1-3-2-2-3-3-3-4">
                    <text:number>d.</text:number>
                    <text:p text:style-name="al">het initiëren van evaluatiemomenten en het stimuleren van de verbetering van de werkwijze van de commissie.</text:p>
                  </text:list-item>
                </text:list>
              </text:list-item>
            </text:list>
          </text:section>
          <text:section text:name="artikel_id1-3-2-2-4" text:style-name="artikel">
            <text:p text:style-name="artikel_kop_titel"><text:span text:style-name="artikel_kop_label">Artikel</text:span> <text:span text:style-name="artikel_kop_nr">4.</text:span> De raadsadviseur</text:p>
            <text:list text:style-name="id1-3-2-2-4-2">
              <text:list-item text:style-override="id1-3-2-2-4-2">
                <text:number>1.</text:number>
                <text:p text:style-name="al">De raadsadviseur heeft als taak de commissie bij de uitoefening van zijn/haar kaderstellende en controlerende taak terzijde te staan;</text:p>
              </text:list-item>
              <text:list-item text:style-override="id1-3-2-2-4-3">
                <text:number>2.</text:number>
                <text:p text:style-name="al">Bij verhindering of afwezigheid wordt de raadsadviseur vervangen door een medewerker van de griffie.</text:p>
              </text:list-item>
            </text:list>
          </text:section>
          <text:section text:name="artikel_id1-3-2-2-5" text:style-name="artikel">
            <text:p text:style-name="artikel_kop_titel"><text:span text:style-name="artikel_kop_label">Artikel</text:span> <text:span text:style-name="artikel_kop_nr">5.</text:span> Taken en bevoegdheden</text:p>
            <text:list text:style-name="id1-3-2-2-5-2">
              <text:list-item text:style-override="id1-3-2-2-5-2">
                <text:number>1.</text:number>
                <text:p text:style-name="al">De commissie heeft een kaderstellende taak. Hiertoe behoort het voorbereiden, ontwikkelen en onderhouden van het strategische raadsbeleid en de meerjarenbegroting. Het beleid wordt tweejaarlijks gemonitord en waar nodig bijgesteld. Deze monitoring en bijstelling vindt tevens plaats aan het einde van de raadsperiode;</text:p>
              </text:list-item>
              <text:list-item text:style-override="id1-3-2-2-5-3">
                <text:number>2.</text:number>
                <text:p text:style-name="al">De commissie heeft een controlerende taak. Hiertoe behoort het evalueren van beleid en controleren van het gevoerde bestuur;</text:p>
              </text:list-item>
              <text:list-item text:style-override="id1-3-2-2-5-4">
                <text:number>3.</text:number>
                <text:p text:style-name="al">Bij haar werkzaamheden betracht de commissie steeds alle fracties en het college evenredig te betrekken om hun inbreng te kunnen leveren. De commissie houdt dienaangaande de raad op de hoogte van het door haar verrichte werk;</text:p>
              </text:list-item>
              <text:list-item text:style-override="id1-3-2-2-5-5">
                <text:number>4.</text:number>
                <text:p text:style-name="al">Voortvloeiende uit haar taken kan de commissie raadsvoorstellen ter besluitvorming voorleggen aan de gemeenteraad.</text:p>
              </text:list-item>
            </text:list>
          </text:section>
          <text:section text:name="artikel_id1-3-2-2-6" text:style-name="artikel">
            <text:p text:style-name="artikel_kop_titel"><text:span text:style-name="artikel_kop_label">Artikel</text:span> <text:span text:style-name="artikel_kop_nr">6.</text:span> Vergaderingen</text:p>
            <text:list text:style-name="id1-3-2-2-6-2">
              <text:list-item text:style-override="id1-3-2-2-6-2">
                <text:number>1.</text:number>
                <text:p text:style-name="al">De vergaderingen zijn niet openbaar. De verslagen van de vergaderingen zijn openbaar;</text:p>
              </text:list-item>
              <text:list-item text:style-override="id1-3-2-2-6-3">
                <text:number>2.</text:number>
                <text:p text:style-name="al">Voorafgaand aan het vergaderjaar wordt de jaarplanning van alle vergaderingen vastgesteld en gedurende het jaar wordt de planning bewaakt en waar nodig bijgestuurd;</text:p>
              </text:list-item>
              <text:list-item text:style-override="id1-3-2-2-6-4">
                <text:number>3.</text:number>
                <text:p text:style-name="al">De voorzitter roept de leden tenminste 7 dagen voor de vergadering schriftelijk op. De uitnodiging gaat gepaard met de vergaderagenda en onderliggende stukken;</text:p>
              </text:list-item>
              <text:list-item text:style-override="id1-3-2-2-6-5">
                <text:number>4.</text:number>
                <text:p text:style-name="al">De commissie kan alleen raadsvoorstellen uitvaardigen als tenminste de helft van het aantal leden aanwezig is. Bij het ontbreken van het vergaderquorum belegt de voorzitter een nieuwe vergadering. Bij het beleggen van een dusdanige vergadering is het vereiste, genoemd in eerste zin, niet van toepassing;</text:p>
              </text:list-item>
              <text:list-item text:style-override="id1-3-2-2-6-6">
                <text:number>5.</text:number>
                <text:p text:style-name="al">De commissie beslist bij meerderheid van stemmen. Elk lid, inclusief de voorzitter, heeft 1 stem;</text:p>
              </text:list-item>
              <text:list-item text:style-override="id1-3-2-2-6-7">
                <text:number>6.</text:number>
                <text:p text:style-name="al">Bij het staken van de stemmen kunnen de voorzitter en de raadsadviseur hun advies uitbrengen. Blijven de stemmen staken, is de stem van de voorzitter in dat geval doorslaggevend;</text:p>
              </text:list-item>
              <text:list-item text:style-override="id1-3-2-2-6-8">
                <text:number>7.</text:number>
                <text:p text:style-name="al">Het verslag en de afsprakenlijst wordt door de raadsadviseur in de orde van de jaarplanning opgesteld en verzonden aan de raad;</text:p>
              </text:list-item>
              <text:list-item text:style-override="id1-3-2-2-6-9">
                <text:number>8.</text:number>
                <text:p text:style-name="al">Bij het begin van de volgende vergadering worden het verslag en de afsprakenlijst van de vorige vergadering vastgesteld.</text:p>
              </text:list-item>
            </text:list>
          </text:section>
          <text:section text:name="artikel_id1-3-2-2-7" text:style-name="artikel">
            <text:p text:style-name="artikel_kop_titel"><text:span text:style-name="artikel_kop_label">Artikel</text:span> <text:span text:style-name="artikel_kop_nr">7.</text:span> Uitleg verordening</text:p>
            <text:p text:style-name="al">In de gevallen waarin dit reglement niet voorziet of bij twijfel omtrent de toepassing van het reglement, beslist de commissie dienaangaande op voorstel van de voorzitter dan wel een ander lid.</text:p>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reglement kan worden aangehaald als “Reglement commissie raadsbeleid gemeente Meerssen 2024”;</text:p>
              </text:list-item>
              <text:list-item text:style-override="id1-3-2-2-8-3">
                <text:number>2.</text:number>
                <text:p text:style-name="al">Dit reglement treedt in werking op 1 augustus 2024 met inachtneming van moment van bekendmaking en publicatie.</text:p>
              </text:list-item>
            </text:list>
          </text:section>
        </text:section>
        <text:section text:name="regeling-sluiting_id1-3-2-3" text:style-name="regeling-sluiting">
          <text:section text:name="ondertekening_id1-3-2-3-1">
            <text:p><text:span text:style-name="functie">Aldus vastgesteld in de vergadering van de raad van 4 juli 2024</text:span></text:p>
            <text:p><text:span text:style-name="functie"/></text:p>
          </text:section>
          <text:section text:name="ondertekening_id1-3-2-3-2">
            <text:p><text:span text:style-name="functie"/></text:p>
            <text:p><text:span text:style-name="functie">de griffier,</text:span></text:p>
            <text:p><text:span text:style-name="functie">mevr. mr. Y.R.G. Dreessen</text:span></text:p>
            <text:p><text:span text:style-name="functie"/></text:p>
          </text:section>
          <text:section text:name="ondertekening_id1-3-2-3-3">
            <text:p><text:span text:style-name="functie"/></text:p>
            <text:p><text:span text:style-name="functie">de voorzitter,</text:span></text:p>
            <text:p><text:span text:style-name="functie">mevr. M.A.H. Clermonts-Aretz </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rtikel 5 lid 1</text:span>
        </text:p>
          <text:p text:style-name="al">Het strategische gemeentebeleid wordt (op termijn) vervat in een beleidsnota. Deze heeft een scoop van drie bestuursperiodes en een strategische beleidsrichting voor alle gemeentelijke beleidsvelden in hun onderlinge samenhang. Zowel op de autonome als de medebewindstaken wordt een beleidsrichting door de raad vastgesteld. Uiteraard zijn er voor de medebewindstaken wettelijke kaders en vaak ook kaders die voortvloeien uit de uitbesteding van taken aan gemeenschappelijke organisaties en of marktpartijen. Verder wordt er een begroting voor meerdere perioden gekoppeld aan het strategische beleid.</text:p>
          <text:p text:style-name="al"/>
          <text:p text:style-name="al">Het strategisch beleidsplan wordt halverwege de bestuursperiode geëvalueerd (strategische beleidsevaluatie) en indien gewenst bijgesteld. Aan het einde van de beleidsperiode wordt er nogmaals geëvalueerd. Deze evaluatie zal door de nieuwe raad verwerkt worden en zal het strategische beleidsplan worden bijgesteld en aangevuld met een nieuwe (derde) bestuursperiode.</text:p>
          <text:p text:style-name="al">De griffier en raadsadviseur zijn, met hulp van de beleidsmedewerkers van de ambtelijke organisatie (ambtelijke bijstand) verantwoordelijk voor de beleidsvoorbereiding en de gemeenteraad voor de behandeling (beeldvorming, oordeelsvorming en besluitvorm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98374</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74</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374</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9/xml/MC-DRP-Beleidsregels-Web-CB.xml</meta:user-defined>
    <meta:user-defined meta:name="OVERHEID.Gemeente/DC.creator">Meerssen</meta:user-defined>
    <meta:user-defined meta:name="OVERHEID.Informatietype/DC.type">officiële publicatie</meta:user-defined>
    <meta:user-defined meta:name="OVERHEIDop.Rubriek/DC.type">beleidsregel</meta:user-defined>
    <meta:user-defined meta:name="OVERHEID.Gemeente/DCTERMS.publisher">Meerssen</meta:user-defined>
    <meta:user-defined meta:name="OVERHEID.Gemeente/OVERHEID.authority">Meerssen</meta:user-defined>
    <meta:user-defined meta:name="OVERHEID.TaxonomieBeleidsagendaDecentraal/OVERHEID.category">Bestuur | Organisatie en beleid</meta:user-defined>
    <meta:user-defined meta:name="DC.source">Onbekend</meta:user-defined>
    <meta:user-defined meta:name="DCTERMS.alternative">Reglement commissie raadsbeleid gemeente Meerssen 2024</meta:user-defined>
    <dc:language>nl</dc:language>
    <meta:user-defined meta:name="OVERHEIDop.locatietype/OVERHEIDop.gebiedsmarkering">Gemeente</meta:user-defined>
    <meta:user-defined meta:name="DC.title">Reglement commissie raadsbeleid gemeente Meerssen 2024</meta:user-defined>
    <meta:user-defined meta:name="DCTERMS.W3CDTF/DCTERMS.available">2024-07-10</meta:user-defined>
    <meta:user-defined meta:name="DCTERMS.W3CDTF/OVERHEIDop.jaargang">2024</meta:user-defined>
    <meta:user-defined meta:name="OVERHEIDop.publicationIssue">298374</meta:user-defined>
    <meta:user-defined meta:name="OVERHEIDop.betreftRegeling">CVDR722112_1</meta:user-defined>
    <meta:user-defined meta:name="xs:date/OVERHEIDop.startdatum">2024-08-01</meta:user-defined>
    <meta:user-defined meta:name="OVERHEIDop.GmbID/DC.identifier">gmb-2024-298374</meta:user-defined>
    <meta:user-defined meta:name="OVERHEIDop.versieInformatie"/>
  </office:meta>
</office:document-meta>
</file>