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plei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plein 11A, 3039EM, vernieuwen van de kozijnen (aanvraagdatum 24-06-2024, dossiernummer OMV.24.06.003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3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dhoudersplein 11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70</meta:user-defined>
    <meta:user-defined meta:name="OVERHEIDop.GmbID/DC.identifier">gmb-2024-298370</meta:user-defined>
    <meta:user-defined meta:name="OVERHEIDop.versieInformatie"/>
  </office:meta>
</office:document-meta>
</file>