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69 Ringbaan-West sectie O 6970 te Tilburg, kappen van 1 boom, verzonden 1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69 - B - Ringbaan-West sectie O 69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69 Ringbaan-West sectie O 6970 te Tilburg, kappen van 1 boom, verzonden 15 januari 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37</meta:user-defined>
    <meta:user-defined meta:name="OVERHEIDop.GmbID/DC.identifier">gmb-2024-29837</meta:user-defined>
    <meta:user-defined meta:name="OVERHEIDop.versieInformatie"/>
  </office:meta>
</office:document-meta>
</file>