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Hoenzadrielsedijk en Rooijensestraat (MDL01 P 139 en MDL01 P 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enzadrielsedijk en Rooijensestraat (MDL01 P 139 en MDL01 P 669), 5333 PA, Hoenzadriel.</text:p>
            <text:p text:style-name="common-al">De verleende vergunning is verzonden op 27 juni 2024 en heeft betrekking op het kappen van 10 bo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836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: Hoenzadriel, Hoenzadrielsedijk en Rooijensestraat (MDL01 P 139 en MDL01 P 669)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8368</meta:user-defined>
    <meta:user-defined meta:name="OVERHEIDop.GmbID/DC.identifier">gmb-2024-298368</meta:user-defined>
    <meta:user-defined meta:name="OVERHEIDop.versieInformatie"/>
  </office:meta>
</office:document-meta>
</file>