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ouwen vrijstaande woning en aanleggen uitrit, Strijbosstraat 3 Zwolle [Zaaknummer 0193ESUITE784172024]</text:p>
      <text:section text:name="zakelijke-mededeling_id1-3-2" text:style-name="zakelijke-mededeling">
        <text:section text:name="zakelijke-mededeling-tekst_id1-3-2-1" text:style-name="zakelijke-mededeling-tekst">
          <text:section text:name="tekst_id1-3-2-1-1" text:style-name="tekst">
            <text:p text:style-name="common-al">Op 24 juni 2024 is gepubliceerd dat er op 18 juni 2024 een omgevingsvergunning is verleend voor het bouwen van een vrijstaande woning en het aanleggen van een uitrit op de locatie Strijbosstraat 3 Zwolle.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juiste handelswijze naar het kopje hieronder: "Bent u het niet eens met dit besluit?" Hierbij willen wij benadrukken dat bezwaar indienen kan tot zes weken na verzenddatum van het besluit.</text:p>
            <text:p text:style-name="common-al">Achter het kopje Activiteit(en) hebben wij de omschrijving Bouwactiviteit (omgevingsplan) <text:span text:style-name="nadrukvet">aangepast </text:span>naar bouwactiviteit ruimtelijk en de omschrijving Uitweg maken, hebben of veranderen of het gebruik daarvan veranderen <text:span text:style-name="nadrukvet">aangepast </text:span>naar Uitritactiviteit. Dit betekent inhoudelijk <text:span text:style-name="nadrukvet">hetzelfde</text:span>.</text:p>
            <text:p text:style-name="common-al">
            <text:span text:style-name="nadrukvet">Verzenddatum besluit: 18 juni 2024</text:span>
          </text:p>
            <text:p text:style-name="common-al">
            <text:span text:style-name="nadrukvet">Locatie:</text:span> Strijbosstraat 3 Zwolle kavel 110</text:p>
            <text:p text:style-name="common-al">
            <text:span text:style-name="nadrukvet">Zaakomschrijving:</text:span> het bouwen van een vrijstaande woning en het aanleggen van een uitrit</text:p>
            <text:p text:style-name="common-al">
            <text:span text:style-name="nadrukvet">Zaaknummer:</text:span> 0193ESUITE784172024</text:p>
            <text:p text:style-name="common-al">
            <text:span text:style-name="nadrukvet">Activiteit(en):</text:span> Bouwactiviteit ruimtelijk, Uitrit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7841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784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84172024</meta:user-defined>
    <meta:user-defined meta:name="DCTERMS.abstract">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bouwen vrijstaande woning en aanleggen uitrit, Strijbosstraat 3 Zwolle [Zaaknummer 0193ESUITE784172024]</meta:user-defined>
    <meta:user-defined meta:name="DCTERMS.W3CDTF/DCTERMS.available">2024-07-09</meta:user-defined>
    <meta:user-defined meta:name="DCTERMS.W3CDTF/OVERHEIDop.jaargang">2024</meta:user-defined>
    <meta:user-defined meta:name="OVERHEIDop.publicationIssue">298366</meta:user-defined>
    <meta:user-defined meta:name="OVERHEIDop.GmbID/DC.identifier">gmb-2024-298366</meta:user-defined>
    <meta:user-defined meta:name="OVERHEIDop.versieInformatie"/>
  </office:meta>
</office:document-meta>
</file>