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nabij Achterdij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Nabij Achterdijk 49, 5321 JB, Hedel.</text:p>
            <text:p text:style-name="common-al">De verleende vergunning is verzonden op 1 juli 2024 en heeft betrekking op het plaatsen van herdenkingsborden Geallieerde Vliegers WO II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6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6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nabij Achterdijk 49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62</meta:user-defined>
    <meta:user-defined meta:name="OVERHEIDop.GmbID/DC.identifier">gmb-2024-298362</meta:user-defined>
    <meta:user-defined meta:name="OVERHEIDop.versieInformatie"/>
  </office:meta>
</office:document-meta>
</file>