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eerkade 1 - Veerkade 1 t/m 9 - Rijksmonum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. </text:p>
            <text:p text:style-name="common-al">Veerkade 1, 3016DE, wijzigen van de brandscheidingen (aanvraagdatum 27-06-2024, dossiernummer OMV.24.06.00363). </text:p>
            <text:p text:style-name="common-al">Informatie aangevraagde vergunningen. 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98360</text:span><text:line-break/><text:date style:data-style-name="dag" text:fixed="true" text:date-value="2024-07-09"/><text:line-break/><text:date style:data-style-name="jaar" text:fixed="true" text:date-value="2024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8360</text:span><text:date style:data-style-name="nicedate" text:fixed="true" text:date-value="2024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8360</text:span><text:date style:data-style-name="nicedate" text:fixed="true" text:date-value="2024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6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randveilig gebruik</meta:user-defined>
    <dc:language>nl</dc:language>
    <meta:user-defined meta:name="OVERHEIDop.locatietype/OVERHEIDop.gebiedsmarkering">Adres</meta:user-defined>
    <meta:user-defined meta:name="DC.title">Aangevraagde omgevingsvergunning Veerkade 1 - Veerkade 1 t/m 9 - Rijksmonument</meta:user-defined>
    <meta:user-defined meta:name="DCTERMS.W3CDTF/DCTERMS.available">2024-07-09</meta:user-defined>
    <meta:user-defined meta:name="DCTERMS.W3CDTF/OVERHEIDop.jaargang">2024</meta:user-defined>
    <meta:user-defined meta:name="OVERHEIDop.publicationIssue">298360</meta:user-defined>
    <meta:user-defined meta:name="OVERHEIDop.GmbID/DC.identifier">gmb-2024-298360</meta:user-defined>
    <meta:user-defined meta:name="OVERHEIDop.versieInformatie"/>
  </office:meta>
</office:document-meta>
</file>