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Charlotte de Bourbonlaan 19 te Santpoort-Zuid, wijzigen constructie (intern), vervangen kozijnen (voorkant), plaatsen airco-unit (achterkant), veranderen uitrit en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Charlotte de Bourbonlaan 19, wijzigen constructie (intern), vervangen kozijnen (voorkant), plaatsen airco-unit (achterkant), veranderen uitrit en kappen boom (09/01/2024) 7764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83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77649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Charlotte de Bourbonlaan 19 te Santpoort-Zuid, wijzigen constructie (intern), vervangen kozijnen (voorkant), plaatsen airco-unit (achterkant), veranderen uitrit en kappen boom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836</meta:user-defined>
    <meta:user-defined meta:name="OVERHEIDop.GmbID/DC.identifier">gmb-2024-29836</meta:user-defined>
    <meta:user-defined meta:name="OVERHEIDop.versieInformatie"/>
  </office:meta>
</office:document-meta>
</file>