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35 appartementen (bouwactiviteit technisch),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Tuinen van Zandweerd Deventer</text:p>
            <text:p text:style-name="common-al">
            <text:span text:style-name="nadrukvet">Zaakomschrijving:</text:span> het bouwen van 35 appartementen (bouwactiviteit technisch) </text:p>
            <text:p text:style-name="common-al">
            <text:span text:style-name="nadrukvet">Zaaknummer:</text:span> Z2024-0000566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6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6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35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665</meta:user-defined>
    <meta:user-defined meta:name="DCTERMS.abstract">het bouwen van 35 appartementen - Bouwactiviteit (technisch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35 appartementen (bouwactiviteit technisch), Tuinen van Zandweerd Devent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59</meta:user-defined>
    <meta:user-defined meta:name="OVERHEIDop.GmbID/DC.identifier">gmb-2024-298359</meta:user-defined>
    <meta:user-defined meta:name="OVERHEIDop.versieInformatie"/>
  </office:meta>
</office:document-meta>
</file>