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9032) Rusthoflaan 5 Voorburg voor vervangen van de dakbedekking en het na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vangen van de dakbedekking en het na isoleren van het dak. </text:p>
            <text:p text:style-name="common-al">
            <text:span text:style-name="nadrukvet">Datum bekendmaking besluit: </text:span>4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35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9032) Rusthoflaan 5 Voorburg voor vervangen van de dakbedekking en het na isoleren van het da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57</meta:user-defined>
    <meta:user-defined meta:name="OVERHEIDop.GmbID/DC.identifier">gmb-2024-298357</meta:user-defined>
    <meta:user-defined meta:name="OVERHEIDop.versieInformatie"/>
  </office:meta>
</office:document-meta>
</file>