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et plaatsen van een dakkapel, Laustraat 29, 4453AV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4 juni 2024 besloten om de beslistermijn voor de aanvraag met zaaknummer Z2024-0522 voor een BSL-AANVRBS op locatie Laustraat 29, 4453AV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835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522</meta:user-defined>
    <dc:language>nl</dc:language>
    <meta:user-defined meta:name="OVERHEIDop.locatietype/OVERHEIDop.gebiedsmarkering">Vlak</meta:user-defined>
    <meta:user-defined meta:name="DC.title">Kennisgeving termijnverlenging het plaatsen van een dakkapel, Laustraat 29, 4453AV 's-Heerenhoe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55</meta:user-defined>
    <meta:user-defined meta:name="OVERHEIDop.GmbID/DC.identifier">gmb-2024-298355</meta:user-defined>
    <meta:user-defined meta:name="OVERHEIDop.versieInformatie"/>
  </office:meta>
</office:document-meta>
</file>