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del, K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Korenstraat 1, 5321 GV, Hedel.</text:p>
            <text:p text:style-name="common-al">Het weigeringsbesluit is verzonden op 26 juni 2024 en heeft betrekking op het plaatsen van een windbush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edel, Korenstraat 1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54</meta:user-defined>
    <meta:user-defined meta:name="OVERHEIDop.GmbID/DC.identifier">gmb-2024-298354</meta:user-defined>
    <meta:user-defined meta:name="OVERHEIDop.versieInformatie"/>
  </office:meta>
</office:document-meta>
</file>