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regeling Subsidieregeling gratis peuteropvang niet VVE-organisaties</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4, zaaknummer 452271;</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atis peuteropvang niet VVE-organisaties wordt als volgt gewijzigd:</text:p>
            <text:p text:style-name="al"/>
            <text:p text:style-name="al">A</text:p>
            <text:p text:style-name="al">Artikel 3, onder c komt te luiden:</text:p>
            <text:p text:style-name="al">c. de peuter uiterlijk 31 december 2024 is gestart op de peuteropvang. Voor peuters die uiterlijk 31 december 2024 zijn gestart op de peuteropvang blijft aanspraak op subsidie bestaan op grond van deze regeling tot de leeftijd van 4 jaar is bereikt.</text:p>
            <text:p text:style-name="al"/>
            <text:p text:style-name="al">B</text:p>
            <text:p text:style-name="al">Artikel 10, eerste lid komt te luiden:</text:p>
            <text:p text:style-name="al">1. Deze subsidieregeling treedt in werking op de dag na die van bekendmaking en vervalt op 1 januari 2027.</text:p>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it besluit treedt in werking op de dag na die van bekendmaking en werkt terug tot en met 1 januari 2024.</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d.d. 2 juli 2024, zaaknummer 452271.</text:p>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3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Ede 2017]|[https://lokaleregelgeving.overheid.nl/CVDR602459/5</meta:user-defined>
    <meta:user-defined meta:name="DCTERMS.alternative">Subsidieregeling gratis peuteropvang niet VVE-organisaties </meta:user-defined>
    <dc:language>nl</dc:language>
    <meta:user-defined meta:name="OVERHEIDop.locatietype/OVERHEIDop.gebiedsmarkering">Gemeente</meta:user-defined>
    <meta:user-defined meta:name="DC.title">Subsidieregeling gratis peuteropvang niet VVE-organisaties</meta:user-defined>
    <meta:user-defined meta:name="DCTERMS.W3CDTF/DCTERMS.available">2024-07-09</meta:user-defined>
    <meta:user-defined meta:name="DCTERMS.W3CDTF/OVERHEIDop.jaargang">2024</meta:user-defined>
    <meta:user-defined meta:name="OVERHEIDop.publicationIssue">298348</meta:user-defined>
    <meta:user-defined meta:name="OVERHEIDop.betreftRegeling">CVDR681773_3</meta:user-defined>
    <meta:user-defined meta:name="xs:date/OVERHEIDop.startdatum">2024-07-10</meta:user-defined>
    <meta:user-defined meta:name="xs:date/OVERHEIDop.einddatum">2027-01-01</meta:user-defined>
    <meta:user-defined meta:name="OVERHEIDop.GmbID/DC.identifier">gmb-2024-298348</meta:user-defined>
    <meta:user-defined meta:name="OVERHEIDop.versieInformatie"/>
  </office:meta>
</office:document-meta>
</file>