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Met deze subsidieregeling geeft het college wijkinitiatieven de mogelijkheid om een bijdrage te leveren aan de totstandkoming van het wijkuitvoeringsplan door financiële middelen beschikbaar te stellen om:" text:level="1" text:start-value="13">
        <style:list-level-properties text:min-label-width="10mm"/>
      </text:list-level-style-number>
      <text:list-level-style-number style:num-format="" style:num-prefix="Met deze subsidieregeling geeft het college wijkinitiatieven de mogelijkheid om een bijdrage te leveren aan de totstandkoming van het wijkuitvoeringsplan door financiële middelen beschikbaar te stellen om:"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Subsidie kan uitsluitend met het daarvoor bestemde formulier worden aangevraagd door een wijkinitiatief dat:" text:level="1" text:start-value="19">
        <style:list-level-properties text:min-label-width="10mm"/>
      </text:list-level-style-number>
      <text:list-level-style-number style:num-format="" style:num-prefix="Subsidie kan uitsluitend met het daarvoor bestemde formulier worden aangevraagd door een wijkinitiatief dat:"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6-2">
      <text:list-level-style-number style:num-format="" style:num-prefix="Het subsidieplafond voor de duur van deze regeling is vastgesteld op een bedrag van € 40.000,-." text:level="1" text:start-value="40000">
        <style:list-level-properties text:min-label-width="10mm"/>
      </text:list-level-style-number>
      <text:list-level-style-number style:num-format="" style:num-prefix="Het subsidieplafond voor de duur van deze regeling is vastgesteld op een bedrag van € 40.00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De subsidie die op grond van deze regeling kan worden verleend bedraagt maximaal € 4.000,-." text:level="1" text:start-value="4000">
        <style:list-level-properties text:min-label-width="10mm"/>
      </text:list-level-style-number>
      <text:list-level-style-number style:num-format="" style:num-prefix="De subsidie die op grond van deze regeling kan worden verleend bedraagt maximaal € 4.000,-." text:level="2">
        <style:list-level-properties text:min-label-width="10mm" text:space-before="10mm"/>
      </text:list-level-style-number>
    </text:list-style>
    <text:list-style style:name="id1-3-2-2-9-2">
      <text:list-level-style-number style:num-format="" style:num-prefix="Aan de subsidie zijn de volgende verplichtingen verbonden:" text:level="1" text:start-value="1">
        <style:list-level-properties text:min-label-width="10mm"/>
      </text:list-level-style-number>
      <text:list-level-style-number style:num-format="" style:num-prefix="Aan de subsidie zijn de volgende verplichtingen verbonden:"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inanciering wijkinitiatieven wijkuitvoeringsplan gemeente Renkum</text:p>
      <text:section text:name="regeling_id1-3-2" text:style-name="regeling">
        <text:section text:name="aanhef_id1-3-2-1" text:style-name="aanhef">
          <text:section text:name="preambule_id1-3-2-1-1" text:style-name="preambule">
            <text:p text:style-name="al"/>
            <text:p text:style-name="al">Het college van burgemeester en wethouders van gemeente Renkum;</text:p>
            <text:p text:style-name="al"/>
            <text:list text:style-name="id1-3-2-1-1-4">
              <text:list-item text:style-override="id1-3-2-1-1-4-1">
                <text:number>•</text:number>
                <text:p text:style-name="al">overwegende dat de gemeente Renkum zich tot doel heeft gesteld een klimaatneutrale gemeente te zijn in 2040; </text:p>
              </text:list-item>
              <text:list-item text:style-override="id1-3-2-1-1-4-2">
                <text:number>•</text:number>
                <text:p text:style-name="al">overwegende dat de gemeente Renkum in het licht daarvan belang hecht aan het samenwerken met wijkinitiatieven; </text:p>
              </text:list-item>
              <text:list-item text:style-override="id1-3-2-1-1-4-3">
                <text:number>•</text:number>
                <text:p text:style-name="al">overwegende dat de gemeente een financiële bijdrage wil verlenen aan wijkinitiatieven die zich inzetten voor verduurzaming van hun wijk of buurt in het kader van het wijkuitvoeringsplan; </text:p>
              </text:list-item>
            </text:list>
            <text:p text:style-name="al"/>
            <text:p text:style-name="al">gelet op artikel 2 lid 3 van de Algemene subsidieverordening gemeente Renkum 2014 (ASV), titel 4.2 van de Algemene wet bestuursrecht en de Transitievisie Warmte (vastgesteld op 21 november 2021);</text:p>
            <text:p text:style-name="al"/>
            <text:p text:style-name="al">gelezen het voorstel d.d. [8 mei 2024];</text:p>
            <text:p text:style-name="al"/>
            <text:p text:style-name="al">Besluit vast te stellen de volgende ‘Subsidieregeling financiering wijkinitiatieven wijkuitvoeringsplan gemeente Renku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
                <text:number>a.</text:number>
                <text:p text:style-name="al">Asv: Algemene subsidieverordening gemeente Renkum 2014;</text:p>
              </text:list-item>
              <text:list-item text:style-override="id1-3-2-2-1-4">
                <text:number>b.</text:number>
                <text:p text:style-name="al">college: college van burgemeester en wethouders van de gemeente Renkum; </text:p>
              </text:list-item>
              <text:list-item text:style-override="id1-3-2-2-1-5">
                <text:number>c.</text:number>
                <text:p text:style-name="al">wijkinitiatief: een initiatief van bewoners dat zich inzet om de wijk te verduurzamen en dat daarvoor activiteiten onderneemt die bijdragen aan het opstellen van het wijkuitvoeringsplan; </text:p>
              </text:list-item>
              <text:list-item text:style-override="id1-3-2-2-1-6">
                <text:number>d.</text:number>
                <text:p text:style-name="al">wijk: afgebakend gebied in de gemeente Renkum volgens de indeling van de Transitievisie Warmte;</text:p>
              </text:list-item>
              <text:list-item text:style-override="id1-3-2-2-1-7">
                <text:number>e.</text:number>
                <text:p text:style-name="al">wijkuitvoeringsplan: een uitvoeringsplan is een plan ter uitwerking van de bestaande Transitievisie Warmte waarin wordt beschreven hoe een dorp, buurt of wijk aardgasvrij wordt;</text:p>
              </text:list-item>
            </text:list>
            <text:p text:style-name="al"/>
          </text:section>
          <text:section text:name="artikel_id1-3-2-2-2" text:style-name="artikel">
            <text:p text:style-name="artikel_kop_titel"><text:span text:style-name="artikel_kop_label">Artikel</text:span> <text:span text:style-name="artikel_kop_nr">2</text:span> Doelstelling </text:p>
            <text:list text:style-name="id1-3-2-2-2-2">
              <text:list-item text:style-override="id1-3-2-2-2-2">
                <text:number>Met deze subsidieregeling geeft het college wijkinitiatieven de mogelijkheid om een bijdrage te leveren aan de totstandkoming van het wijkuitvoeringsplan door financiële middelen beschikbaar te stellen om:</text:number>
                <text:list text:style-name="id1-3-2-2-2-2-2">
                  <text:list-item text:style-override="id1-3-2-2-2-2-2-1">
                    <text:number>a.</text:number>
                    <text:p text:style-name="al">zich beter te organiseren en te professionaliseren;</text:p>
                  </text:list-item>
                  <text:list-item text:style-override="id1-3-2-2-2-2-2-2">
                    <text:number>b.</text:number>
                    <text:p text:style-name="al">activiteiten te organiseren die bijdragen aan het vergroten van het draagvlak voor het wijkuitvoeringsplan en de verduurzaming van de wijk.</text:p>
                  </text:list-item>
                </text:list>
              </text:list-item>
            </text:list>
            <text:p text:style-name="al"/>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Subsidie kan uitsluitend met het daarvoor bestemde formulier worden aangevraagd door een wijkinitiatief dat:</text:number>
                <text:list text:style-name="id1-3-2-2-3-2-2">
                  <text:list-item text:style-override="id1-3-2-2-3-2-2-1">
                    <text:number>a.</text:number>
                    <text:p text:style-name="al">georganiseerd is in een rechtspersoon of</text:p>
                  </text:list-item>
                  <text:list-item text:style-override="id1-3-2-2-3-2-2-2">
                    <text:number>b.</text:number>
                    <text:p text:style-name="al">(nog) niet georganiseerd is in een rechtspersoon waarvoor geldt dat tenminste zes inwoners van een wijk bij het initiatief betrokken zijn die de subsidie aanvraag medeondertekenen; </text:p>
                  </text:list-item>
                  <text:list-item text:style-override="id1-3-2-2-3-2-2-3">
                    <text:number>c.</text:number>
                    <text:p text:style-name="al">actief is in een wijk waarin door het college het proces is gestart om te komen tot een vast te stellen wijkuitvoeringsplan; </text:p>
                  </text:list-item>
                  <text:list-item text:style-override="id1-3-2-2-3-2-2-4">
                    <text:number>d.</text:number>
                    <text:p text:style-name="al">het voornemen heeft een bijdrage te leveren (of hiermee reeds gestart is) aan een wijkuitvoeringsplan conform de planning zoals beschreven in de meest recente versie van de Transitievisie Warmte.</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ëring</text:p>
            <text:list text:style-name="id1-3-2-2-4-2">
              <text:list-item text:style-override="id1-3-2-2-4-2">
                <text:number>1.</text:number>
                <text:p text:style-name="al">Het college kan op aanvraag van een wijkinitiatief een eenmalige subsidie verlenen voor activiteiten die een bijdrage leveren aan de totstandkoming van het wijkuitvoeringsplan. De subsidie wordt direct na verlening uitgekeerd op het aangegeven rekeningnummer. </text:p>
              </text:list-item>
              <text:list-item text:style-override="id1-3-2-2-4-3">
                <text:number>2.</text:number>
                <text:p text:style-name="al">Subsidiabel zijn enkel de volgende activiteiten:</text:p>
                <text:list text:style-name="id1-3-2-2-4-3-3">
                  <text:list-item text:style-override="id1-3-2-2-4-3-3-1">
                    <text:number>a.</text:number>
                    <text:p text:style-name="al">
                  <text:span text:style-name="nadrukvet">Vervaardigen van communicatiemiddelen:</text:span> het (laten) maken van flyers voor bijeenkomsten, het onderhouden van een wijkwebsite en sociale media-accounts, of het (laten) maken van ander informatiemateriaal voor bewoners in de wijk; </text:p>
                  </text:list-item>
                  <text:list-item text:style-override="id1-3-2-2-4-3-3-2">
                    <text:number>b.</text:number>
                    <text:p text:style-name="al">
                  <text:span text:style-name="nadrukvet">Organisatie van activiteiten:</text:span> een vergoeding voor out-of-pocketkosten zoals zaalhuur, catering, inhuur van sprekers en opleidingen.</text:p>
                  </text:list-item>
                  <text:list-item text:style-override="id1-3-2-2-4-3-3-3">
                    <text:number>c.</text:number>
                    <text:p text:style-name="al">
                  <text:span text:style-name="nadrukvet">Oprichten rechtspersoon: </text:span>notariskosten, inschrijven KvK en zo nodig juridisch advies. </text:p>
                  </text:list-item>
                </text:list>
              </text:list-item>
              <text:list-item text:style-override="id1-3-2-2-4-4">
                <text:number>3.</text:number>
                <text:p text:style-name="al"> Subsidie wordt niet verstrekt voor isolatie- en verduurzamingsmaterialen en de kosten van het aanbrengen of plaatsen daarvan.</text:p>
              </text:list-item>
              <text:list-item text:style-override="id1-3-2-2-4-5">
                <text:number>4.</text:number>
                <text:p text:style-name="al">Op de subsidieverlening op grond van deze regeling zijn de bepalingen van de ASV van toepassing voor zover daarvan in deze regeling niet is afgeweken. </text:p>
              </text:list-item>
            </text:list>
            <text:p text:style-name="al"/>
          </text:section>
          <text:section text:name="artikel_id1-3-2-2-5" text:style-name="artikel">
            <text:p text:style-name="artikel_kop_titel"><text:span text:style-name="artikel_kop_label">Artikel</text:span> <text:span text:style-name="artikel_kop_nr">5</text:span> Vaststelling</text:p>
            <text:p text:style-name="al">1. Het wijkinitiatief dient binnen 13 weken na vaststelling van het wijkuitvoeringsplan voor de desbetreffende wijk een aanvraag tot vaststelling van de subsidie in bij het college. Hierbij wordt overlegd:</text:p>
            <text:list text:style-name="id1-3-2-2-5-3">
              <text:list-item text:style-override="id1-3-2-2-5-3">
                <text:number>a.</text:number>
                <text:p text:style-name="al">een activiteitenverslag; </text:p>
              </text:list-item>
              <text:list-item text:style-override="id1-3-2-2-5-4">
                <text:number>b.</text:number>
                <text:p text:style-name="al">een financieel verslag;</text:p>
              </text:list-item>
              <text:list-item text:style-override="id1-3-2-2-5-5">
                <text:number>c.</text:number>
                <text:p text:style-name="al">een bewijs waaruit blijkt dat het wijkinitiatief tenminste 30 huishoudens heeft bereikt met alle activiteiten;</text:p>
              </text:list-item>
              <text:list-item text:style-override="id1-3-2-2-5-6">
                <text:number>d.</text:number>
                <text:p text:style-name="al">indien van toepassing: een bewijs van oprichting van de rechtspersoon.</text:p>
              </text:list-item>
            </text:list>
            <text:p text:style-name="al">2. De aanvraag tot vaststelling van de subsidie wordt gedaan met gebruikmaking van het daartoe bestemde aanvraagformulier. </text:p>
            <text:list text:style-name="id1-3-2-2-5-8">
              <text:list-item text:style-override="id1-3-2-2-5-8-1">
                <text:number/>
                <text:p text:style-name="al"/>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Het subsidieplafond voor de duur van deze regeling is vastgesteld op een bedrag van € 40.000,-.</text:number>
              </text:list-item>
            </text:list>
            <text:p text:style-name="al"/>
          </text:section>
          <text:section text:name="artikel_id1-3-2-2-7" text:style-name="artikel">
            <text:p text:style-name="artikel_kop_titel"><text:span text:style-name="artikel_kop_label">Artikel</text:span> <text:span text:style-name="artikel_kop_nr">7</text:span> Rangschikking subsidieaanvragen </text:p>
            <text:list text:style-name="id1-3-2-2-7-2">
              <text:list-item text:style-override="id1-3-2-2-7-2">
                <text:number>1.</text:number>
                <text:p text:style-name="al">Ontvankelijke subsidies worden – gelet op het subsidieplafond – verdeeld op volgorde van datum en tijdstip van ontvangst van de subsidieaanvragen.</text:p>
              </text:list-item>
              <text:list-item text:style-override="id1-3-2-2-7-3">
                <text:number>2.</text:number>
                <text:p text:style-name="al">Als een subsidieaanvraag nog niet volledig is, geldt voor het bepalen van de onderlinge rangschikking voor de verdeling van de subsidie de dag waarop de subsidieaanvraag volledig is als datum van ontvangst.</text:p>
              </text:list-item>
              <text:list-item text:style-override="id1-3-2-2-7-4">
                <text:number>3.</text:number>
                <text:p text:style-name="al">Een subsidieaanvraag is volledig als het ingediende aanvraagformulier volledig is ingevuld en ondertekend en vergezeld gaat van de in het formulier aangegeven stukken.</text:p>
              </text:list-item>
              <text:list-item text:style-override="id1-3-2-2-7-5">
                <text:number>4.</text:number>
                <text:p text:style-name="al">Als het subsidieplafond op enige dag overschreden dreigt te worden dan vindt rangschikking van de op die dag binnengekomen volledige subsidieaanvragen plaats door middel van loting.</text:p>
              </text:list-item>
            </text:list>
          </text:section>
          <text:section text:name="artikel_id1-3-2-2-8" text:style-name="artikel">
            <text:p text:style-name="artikel_kop_titel"><text:span text:style-name="artikel_kop_label"/> <text:span text:style-name="artikel_kop_nr"/>  Artikel 8 Subsidiebedrag</text:p>
            <text:list text:style-name="id1-3-2-2-8-2">
              <text:list-item text:style-override="id1-3-2-2-8-2">
                <text:number>De subsidie die op grond van deze regeling kan worden verleend bedraagt maximaal € 4.000,-.</text:number>
              </text:list-item>
            </text:list>
            <text:p text:style-name="al"/>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Aan de subsidie zijn de volgende verplichtingen verbonden:</text:number>
                <text:list text:style-name="id1-3-2-2-9-2-2">
                  <text:list-item text:style-override="id1-3-2-2-9-2-2-1">
                    <text:number>a.</text:number>
                    <text:p text:style-name="al">het wijkinitiatief meldt wijzigingen, ten opzichte van de gegevens die bij het college bekend zijn, onmiddellijk;</text:p>
                  </text:list-item>
                  <text:list-item text:style-override="id1-3-2-2-9-2-2-2">
                    <text:number>b.</text:number>
                    <text:p text:style-name="al">het wijkinitiatief neemt op verzoek van het college deel aan een evaluatiemoment.</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De verlening van de subsidie kan naast de in artikel 4 ASV en artikel 4:25 en 4:35 van de Algemene wet bestuursrecht genoemde gevallen in ieder geval geweigerd worden indien:</text:p>
                <text:list text:style-name="id1-3-2-2-10-2-3">
                  <text:list-item text:style-override="id1-3-2-2-10-2-3-1">
                    <text:number>a.</text:number>
                    <text:p text:style-name="al">door verlening van de subsidie het subsidieplafond zou worden overschreden;</text:p>
                  </text:list-item>
                  <text:list-item text:style-override="id1-3-2-2-10-2-3-2">
                    <text:number>b.</text:number>
                    <text:p text:style-name="al">de activiteiten zijn uitgevoerd voor inwerkingtreding van deze regeling;</text:p>
                  </text:list-item>
                  <text:list-item text:style-override="id1-3-2-2-10-2-3-3">
                    <text:number>c.</text:number>
                    <text:p text:style-name="al">voor dezelfde activiteit eerder door het college subsidie is verleend aan het wijkinitiatief;</text:p>
                  </text:list-item>
                  <text:list-item text:style-override="id1-3-2-2-10-2-3-4">
                    <text:number>d.</text:number>
                    <text:p text:style-name="al">aan een ander wijkinitiatief in dezelfde wijk een subsidie is verleend voor dezelfde activiteiten. </text:p>
                  </text:list-item>
                </text:list>
              </text:list-item>
              <text:list-item text:style-override="id1-3-2-2-10-3">
                <text:number/>
                <text:p text:style-name="al"/>
              </text:list-item>
            </text:list>
          </text:section>
          <text:section text:name="artikel_id1-3-2-2-11" text:style-name="artikel">
            <text:p text:style-name="artikel_kop_titel"><text:span text:style-name="artikel_kop_label">Artikel</text:span> <text:span text:style-name="artikel_kop_nr">11</text:span> Inwerkingtreding, duur en citeertitel</text:p>
            <text:list text:style-name="id1-3-2-2-11-2">
              <text:list-item text:style-override="id1-3-2-2-11-2">
                <text:number>1.</text:number>
                <text:p text:style-name="al">Deze regeling treedt in werking op de dag na de dag van bekendmaking op overheid.nl en eindigt op 31 december 2026.</text:p>
              </text:list-item>
              <text:list-item text:style-override="id1-3-2-2-11-3">
                <text:number>2.</text:number>
                <text:p text:style-name="al">Deze regeling wordt aangehaald als Subsidieregeling financiering wijkinitiatieven wijkuitvoeringsplan gemeente Renkum.</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subsidieregeling, als toepassing van deze regeling tot onbillijkheden van overwegende aard leidt.</text:p>
            <text:p text:style-name="al"/>
            <text:p text:style-name="al"/>
          </text:section>
        </text:section>
        <text:section text:name="regeling-sluiting_id1-3-2-3" text:style-name="regeling-sluiting">
          <text:section text:name="ondertekening_id1-3-2-3-1">
            <text:p><text:span text:style-name="functie">Aldus besloten op 21 mei 2024 te Oosterbeek.</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de burgemees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834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gemeente Renkum 2014]|[https://lokaleregelgeving.overheid.nl/CVDR314471/2</meta:user-defined>
    <meta:user-defined meta:name="DC.source">Algemene wet bestuursrecht]|[https://wetten.overheid.nl/BWBR0005537/2024-05-01</meta:user-defined>
    <meta:user-defined meta:name="DCTERMS.alternative">Subsidieregeling financiering wijkinitiatieven wijkuitvoeringsplan gemeente Renkum</meta:user-defined>
    <dc:language>nl</dc:language>
    <meta:user-defined meta:name="OVERHEIDop.locatietype/OVERHEIDop.gebiedsmarkering">Gemeente</meta:user-defined>
    <meta:user-defined meta:name="DC.title">Subsidieregeling financiering wijkinitiatieven wijkuitvoeringsplan gemeente Renkum</meta:user-defined>
    <meta:user-defined meta:name="DCTERMS.W3CDTF/DCTERMS.available">2024-07-09</meta:user-defined>
    <meta:user-defined meta:name="DCTERMS.W3CDTF/OVERHEIDop.jaargang">2024</meta:user-defined>
    <meta:user-defined meta:name="OVERHEIDop.publicationIssue">298346</meta:user-defined>
    <meta:user-defined meta:name="OVERHEIDop.betreftRegeling">CVDR722110_1</meta:user-defined>
    <meta:user-defined meta:name="xs:date/OVERHEIDop.startdatum">2024-07-10</meta:user-defined>
    <meta:user-defined meta:name="xs:date/OVERHEIDop.einddatum">2026-12-31</meta:user-defined>
    <meta:user-defined meta:name="OVERHEIDop.GmbID/DC.identifier">gmb-2024-298346</meta:user-defined>
    <meta:user-defined meta:name="OVERHEIDop.versieInformatie"/>
  </office:meta>
</office:document-meta>
</file>