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12-12-2023 heeft de gemeente een aanvraag ontvangen voor een omgevingsvergunning voor het realiseren van een woningbouwplan van vijf bouwkavels op de locatie kadastraal bekend gemeente Deurne, sectie S nummer 838. De zaak is geregistreerd onder nummer HZ-2023-1316. De aanvraag gaat over de activiteit:</text:p>
            <text:p text:style-name="common-al">Handelen in strijd met regels RO</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83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3-1316</meta:user-defined>
    <meta:user-defined meta:name="DCTERMS.abstract">het realiseren van een woningbouwplan van vijf  bouwkavels door af te wijken van het bestemmingsplan</meta:user-defined>
    <dc:language>nl</dc:language>
    <meta:user-defined meta:name="OVERHEIDop.locatietype/OVERHEIDop.gebiedsmarkering">Punt</meta:user-defined>
    <meta:user-defined meta:name="DC.title">Kennisgeving ontvangst aanvraag omgevingsvergunning</meta:user-defined>
    <meta:user-defined meta:name="OVERHEIDop.datumEindeReactietermijn">2024-03-12</meta:user-defined>
    <meta:user-defined meta:name="OVERHEIDop.terinzageleggingBG">https://mijnpublicaties.nl/Publicatie/e57b5a53-e28c-4468-c360-08dbf64764af</meta:user-defined>
    <meta:user-defined meta:name="DCTERMS.W3CDTF/DCTERMS.available">2024-01-17</meta:user-defined>
    <meta:user-defined meta:name="DCTERMS.W3CDTF/OVERHEIDop.jaargang">2024</meta:user-defined>
    <meta:user-defined meta:name="OVERHEIDop.publicationIssue">29834</meta:user-defined>
    <meta:user-defined meta:name="OVERHEIDop.GmbID/DC.identifier">gmb-2024-29834</meta:user-defined>
    <meta:user-defined meta:name="OVERHEIDop.versieInformatie"/>
  </office:meta>
</office:document-meta>
</file>