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1-3">
      <text:list-level-style-bullet text:bullet-char="•" text:level="1">
        <style:list-level-properties text:min-label-width="10mm"/>
      </text:list-level-style-bullet>
    </text:list-style>
    <text:list-style style:name="id1-3-2-2-1-2-2-3-21-3-1">
      <text:list-level-style-bullet text:bullet-char="•" text:level="1">
        <style:list-level-properties text:min-label-width="10mm"/>
      </text:list-level-style-bullet>
    </text:list-style>
    <text:list-style style:name="id1-3-2-2-1-2-2-3-21-3-2">
      <text:list-level-style-bullet text:bullet-char="•" text:level="1">
        <style:list-level-properties text:min-label-width="10mm"/>
      </text:list-level-style-bullet>
    </text:list-style>
    <text:list-style style:name="id1-3-2-2-1-2-2-3-21-3-3">
      <text:list-level-style-bullet text:bullet-char="•" text:level="1">
        <style:list-level-properties text:min-label-width="10mm"/>
      </text:list-level-style-bullet>
    </text:list-style>
    <text:list-style style:name="id1-3-2-2-1-2-2-3-21-3-4">
      <text:list-level-style-bullet text:bullet-char="•" text:level="1">
        <style:list-level-properties text:min-label-width="10mm"/>
      </text:list-level-style-bullet>
    </text:list-style>
    <text:list-style style:name="id1-3-2-2-1-2-2-3-21-3-5">
      <text:list-level-style-bullet text:bullet-char="•" text:level="1">
        <style:list-level-properties text:min-label-width="10mm"/>
      </text:list-level-style-bullet>
    </text:list-style>
    <text:list-style style:name="id1-3-2-2-1-2-2-3-21-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ught 202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het college van burgemeester en wethouders van 05 maart 2024;</text:p>
            <text:p text:style-name="al"/>
            <text:p text:style-name="al">gelet op de artikelen 2.1.3 tot en met 2.1.7, 2.3.6, vierde lid en 2.6.6, eerste lid van de Wet maatschappelijke ondersteuning 2015;</text:p>
            <text:p text:style-name="al"/>
            <text:p text:style-name="al">gezien het advies van de Adviesraad Sociaal Domein 25 januari 2024; </text:p>
            <text:p text:style-name="al"/>
            <text:p text:style-name="al">gelet op de constructieve samenwerking in de regio Meierij;</text:p>
            <text:p text:style-name="al"/>
            <text:p text:style-name="al">overwegende dat inwoners een eigen verantwoordelijkheid dragen voor de wijze waarop zij hun leven inrichten en deelnemen aan het maatschappelijk leven;</text:p>
            <text:p text:style-name="al"/>
            <text:p text:style-name="al">dat van inwoners verwacht mag worden dat zij elkaar daarin naar vermogen bijstaan;</text:p>
            <text:p text:style-name="al"/>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
            <text:p text:style-name="al">dat het noodzakelijk is om regels vast te stellen over de wijze waarop en op basis van welke criteria wordt vastgesteld of een inwoner voor een maatwerkvoorziening in aanmerking komt en zo ja, op welke manier het college beoordeelt welke inhoud deze maatwerkvoorziening moet hebben; </text:p>
            <text:p text:style-name="al"/>
            <text:p text:style-name="al">besluit vast te stellen de Verordening maatschappelijke ondersteuning gemeente Vug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en gebruikelijke voorziening</text:span>: Een voorziening die niet speciaal bedoeld is voor personen met een beperking, daadwerkelijk beschikbaar is, een passende bijdrage aan het realiseren van zelfredzaamheid of participatie levert én financieel kan worden gedragen met een inkomen op minimumniveau.</text:p>
                    </text:list-item>
                    <text:list-item text:style-override="id1-3-2-2-1-2-2-3-2">
                      <text:number>b.</text:number>
                      <text:p text:style-name="al">
                    <text:span text:style-name="nadrukcur">Bijdrage</text:span>: Bijdrage in de kosten als bedoeld in artikel 2.1.4 en 2.1.4a van de wet.</text:p>
                    </text:list-item>
                    <text:list-item text:style-override="id1-3-2-2-1-2-2-3-3">
                      <text:number>c.</text:number>
                      <text:p text:style-name="al">
                    <text:span text:style-name="nadrukcur">College</text:span>: Het college van burgemeester en wethouders van de gemeente Vught.</text:p>
                    </text:list-item>
                    <text:list-item text:style-override="id1-3-2-2-1-2-2-3-4">
                      <text:number>d.</text:number>
                      <text:p text:style-name="al">
                    <text:span text:style-name="nadrukcur">Eenheden</text:span>: Eenheden zijn uren, dagdelen, dagen, etmalen of maanden, met andere woorden: het volume.</text:p>
                    </text:list-item>
                    <text:list-item text:style-override="id1-3-2-2-1-2-2-3-5">
                      <text:number>e.</text:number>
                      <text:p text:style-name="al">
                    <text:span text:style-name="nadrukcur">Financiële tegemoetkoming</text:span>: Een geldbedrag, al dan niet forfaitair of gemaximeerd, bedoeld als bijdrage in de kosten voor een maatwerkvoorziening.</text:p>
                    </text:list-item>
                    <text:list-item text:style-override="id1-3-2-2-1-2-2-3-6">
                      <text:number>f.</text:number>
                      <text:p text:style-name="al">
                    <text:span text:style-name="nadrukcur">Hoofdverblijf</text:span>: De woonruimte, bestemd en geschikt voor permanente bewoning, waar de inwoner zijn of haar vaste woon- en verblijfplaats heeft en op welk adres de inwoner in de gemeentelijke basisregistratie personen staat ingeschreven of zal staan ingeschreven, dan wel het feitelijk woonadres.</text:p>
                    </text:list-item>
                    <text:list-item text:style-override="id1-3-2-2-1-2-2-3-7">
                      <text:number>g.</text:number>
                      <text:p text:style-name="al">
                    <text:span text:style-name="nadrukcur">Ingezetene</text:span>: Degene die in de basisregistratie personen staat ingeschreven in de gemeente Vught dan wel, indien het een inschrijving van een briefadres in de gemeente Vught betreft, degene die zijn feitelijke verblijfplaats in de gemeente Vught heeft.</text:p>
                    </text:list-item>
                    <text:list-item text:style-override="id1-3-2-2-1-2-2-3-8">
                      <text:number>h.</text:number>
                      <text:p text:style-name="al">
                    <text:span text:style-name="nadrukcur">Kleinschalig wooninitiatief</text:span>: 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text:p>
                    </text:list-item>
                    <text:list-item text:style-override="id1-3-2-2-1-2-2-3-9">
                      <text:number>i.</text:number>
                      <text:p text:style-name="al">
                    <text:span text:style-name="nadrukcur">Kortdurend verblijf</text:span>: Logeren in een voorziening ter aanvulling op wonen in de thuissituatie.</text:p>
                    </text:list-item>
                    <text:list-item text:style-override="id1-3-2-2-1-2-2-3-10">
                      <text:number>j.</text:number>
                      <text:p text:style-name="al">
                    <text:span text:style-name="nadrukcur">Maatwerkvoorziening</text:span>: De maatwerkvoorziening als omschreven in artikel 1.1.1 van de wet, te verstrekken als voorziening in natura, in de vorm van een persoonsgebonden budget of in de vorm van een financiële tegemoetkoming.</text:p>
                    </text:list-item>
                    <text:list-item text:style-override="id1-3-2-2-1-2-2-3-11">
                      <text:number>k.</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12">
                      <text:number>l.</text:number>
                      <text:p text:style-name="al">
                    <text:span text:style-name="nadrukcur">Melding</text:span>: Melding als bedoeld in artikel 2.3.2 eerste lid van de wet.</text:p>
                    </text:list-item>
                    <text:list-item text:style-override="id1-3-2-2-1-2-2-3-13">
                      <text:number>m.</text:number>
                      <text:p text:style-name="al">
                    <text:span text:style-name="nadrukcur">Motivatieplan</text:span>: Een onderbouwing van de zorg die de inwoner wenst in te kopen met het te verlenen persoonsgebonden budget.</text:p>
                    </text:list-item>
                    <text:list-item text:style-override="id1-3-2-2-1-2-2-3-14">
                      <text:number>n.</text:number>
                      <text:p text:style-name="al">
                    <text:span text:style-name="nadrukcur">Natura-tarief</text:span>: het tarief dat van toepassing is voor voorzieningen in natura.</text:p>
                    </text:list-item>
                    <text:list-item text:style-override="id1-3-2-2-1-2-2-3-15">
                      <text:number>o.</text:number>
                      <text:p text:style-name="al">
                    <text:span text:style-name="nadrukcur">Onderzoeksverslag</text:span>: Met dit verslag wordt de onderzoeksfase afgesloten. In het onderzoeksverslag worden de uitkomsten van het onderzoek naar de ondersteuningsvraag en de daarbij horende gemaakte afspraken (o.a. monitoring) vastgelegd. De inwoner of de vertegenwoordiger dient het onderzoeksverslag te ondertekenen.</text:p>
                    </text:list-item>
                    <text:list-item text:style-override="id1-3-2-2-1-2-2-3-16">
                      <text:number>p.</text:number>
                      <text:p text:style-name="al">
                    <text:span text:style-name="nadrukcur">PGB</text:span>: Persoonsgebonden budget als bedoeld in artikel 1.1.1 van de wet.</text:p>
                    </text:list-item>
                    <text:list-item text:style-override="id1-3-2-2-1-2-2-3-17">
                      <text:number>q.</text:number>
                      <text:p text:style-name="al">
                    <text:span text:style-name="nadrukcur">Vertegenwoordiger</text:span>: Een natuurlijk persoon die door middel van een machtiging dan wel bij wet namens de klant optreedt.</text:p>
                    </text:list-item>
                    <text:list-item text:style-override="id1-3-2-2-1-2-2-3-18">
                      <text:number>r.</text:number>
                      <text:p text:style-name="al">
                    <text:span text:style-name="nadrukcur">Voorliggende voorziening</text:span>: Een voorziening op grond van een andere wettelijke bepaling, die gezien haar aard en doel geacht wordt voor de inwoner toereikend en passend te zijn.</text:p>
                    </text:list-item>
                    <text:list-item text:style-override="id1-3-2-2-1-2-2-3-19">
                      <text:number>s.</text:number>
                      <text:p text:style-name="al">
                    <text:span text:style-name="nadrukcur">Wet</text:span>: Wet maatschappelijke ondersteuning 2015 (Wmo 2015).</text:p>
                    </text:list-item>
                    <text:list-item text:style-override="id1-3-2-2-1-2-2-3-20">
                      <text:number>t.</text:number>
                      <text:p text:style-name="al">
                    <text:span text:style-name="nadrukcur">ZIN tarief</text:span>: Zorg in Natura tarief, het tarief dat door het RIOZ en Bizob gehanteerd wordt voor aanbieders.</text:p>
                    </text:list-item>
                    <text:list-item text:style-override="id1-3-2-2-1-2-2-3-21">
                      <text:number>u.</text:number>
                      <text:p text:style-name="al">
                    <text:span text:style-name="nadrukcur">Zzp’er</text:span>: Een ondernemer die geen personeel in dienst heeft, waarbij voor de vaststelling of er sprake is van een ondernemer de volgende criteria gelden:</text:p>
                      <text:list text:style-name="id1-3-2-2-1-2-2-3-21-3">
                        <text:list-item text:style-override="id1-3-2-2-1-2-2-3-21-3-1">
                          <text:number>•</text:number>
                          <text:p text:style-name="al">ingeschreven in het handelsregister van de Kamer van Koophandel; als verlener van diensten zoals bedoeld in de wet;</text:p>
                        </text:list-item>
                        <text:list-item text:style-override="id1-3-2-2-1-2-2-3-21-3-2">
                          <text:number>•</text:number>
                          <text:p text:style-name="al">zelfstandigheid bij de inrichting van de eigen werkzaamheden en het uitvoeren daarvan;</text:p>
                        </text:list-item>
                        <text:list-item text:style-override="id1-3-2-2-1-2-2-3-21-3-3">
                          <text:number>•</text:number>
                          <text:p text:style-name="al">het voor eigen rekening en risico verrichten ven werkzaamheden;</text:p>
                        </text:list-item>
                        <text:list-item text:style-override="id1-3-2-2-1-2-2-3-21-3-4">
                          <text:number>•</text:number>
                          <text:p text:style-name="al">het gericht zijn op en het perspectief hebben van het maken van winst;</text:p>
                        </text:list-item>
                        <text:list-item text:style-override="id1-3-2-2-1-2-2-3-21-3-5">
                          <text:number>•</text:number>
                          <text:p text:style-name="al">bekendmaking van het ondernemerschap;</text:p>
                        </text:list-item>
                        <text:list-item text:style-override="id1-3-2-2-1-2-2-3-21-3-6">
                          <text:number>•</text:number>
                          <text:p text:style-name="al">het streven naar meerdere opdrachtgevers.</text:p>
                        </text:list-item>
                      </text:list>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 hulpvraag</text:p>
              <text:p text:style-name="al">De melding kan schriftelijk, mondeling, telefonisch of per e-mail worden gedaan door of namens de inwoner bij Wegwijs+.</text:p>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per post of digitaal) of via een ondertekend onderzoeksverslag plaatsvinden.</text:p>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inwoner voor een maatwerkvoorziening in aanmerking komt.</text:p>
            </text:section>
            <text:section text:name="artikel_id1-3-2-2-2-5" text:style-name="artikel">
              <text:p text:style-name="artikel_kop_titel"><text:span text:style-name="artikel_kop_label">Artikel</text:span> <text:span text:style-name="artikel_kop_nr">2.4</text:span> Medewerkingsverplichting inwoner, huisgenoten en/of vertegenwoordigers</text:p>
              <text:list text:style-name="id1-3-2-2-2-5-2">
                <text:list-item text:style-override="id1-3-2-2-2-5-2">
                  <text:number>1.</text:number>
                  <text:p text:style-name="al">Het college is in ieder geval bevoegd om, voor zover dit van belang kan zijn voor de beoordeling van de aanspraak op een maatwerkvoorziening:</text:p>
                  <text:list text:style-name="id1-3-2-2-2-5-2-3">
                    <text:list-item text:style-override="id1-3-2-2-2-5-2-3-1">
                      <text:number>a.</text:number>
                      <text:p text:style-name="al">de inwoner en diens huisgenoten en/of vertegenwoordigers op te roepen in persoon te verschijnen op een door het college te bepalen plaats en tijdstip en hen te bevragen.</text:p>
                    </text:list-item>
                    <text:list-item text:style-override="id1-3-2-2-2-5-2-3-2">
                      <text:number>b.</text:number>
                      <text:p text:style-name="al">de inwoner en diens huisgenoten en/of vertegenwoordigers op een door het college te bepalen plaats en tijdstip door een of meer daartoe aangewezen deskundigen te laten bevragen en/of onderzoeken.</text:p>
                    </text:list-item>
                  </text:list>
                </text:list-item>
                <text:list-item text:style-override="id1-3-2-2-2-5-3">
                  <text:number>2.</text:number>
                  <text:p text:style-name="al">De inwoner en diens huisgenoten en/of vertegenwoordigers zijn verplicht medewerking te verlenen aan de oproep als bedoeld in het eerste lid onder a en de bevraging en/of onderzoek als bedoeld in het eerste lid onder b.</text:p>
                </text:list-item>
              </text:list>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inwoner in staat:</text:p>
              <text:list text:style-name="id1-3-2-2-3-2-3">
                <text:list-item text:style-override="id1-3-2-2-3-2-3-1">
                  <text:number>1.</text:number>
                  <text:p text:style-name="al">een huishouden te voeren, waaronder wordt verstaan:</text:p>
                  <text:list text:style-name="id1-3-2-2-3-2-3-1-3">
                    <text:list-item text:style-override="id1-3-2-2-3-2-3-1-3-1">
                      <text:number>a.</text:number>
                      <text:p text:style-name="al">het beschikken over een schoon en leefbaar huis;</text:p>
                    </text:list-item>
                    <text:list-item text:style-override="id1-3-2-2-3-2-3-1-3-2">
                      <text:number>b.</text:number>
                      <text:p text:style-name="al">het beschikken over goederen voor primaire levensbehoeften;</text:p>
                    </text:list-item>
                    <text:list-item text:style-override="id1-3-2-2-3-2-3-1-3-3">
                      <text:number>c.</text:number>
                      <text:p text:style-name="al">het beschikken over schone en draagbare kleding;</text:p>
                    </text:list-item>
                    <text:list-item text:style-override="id1-3-2-2-3-2-3-1-3-4">
                      <text:number>d.</text:number>
                      <text:p text:style-name="al">het thuis kunnen zorgen voor kinderen die tot het gezin behoren.</text:p>
                    </text:list-item>
                  </text:list>
                </text:list-item>
                <text:list-item text:style-override="id1-3-2-2-3-2-3-2">
                  <text:number>2.</text:number>
                  <text:p text:style-name="al">de woning normaal te kunnen gebruiken, waaronder wordt verstaan:</text:p>
                  <text:list text:style-name="id1-3-2-2-3-2-3-2-3">
                    <text:list-item text:style-override="id1-3-2-2-3-2-3-2-3-1">
                      <text:number>a.</text:number>
                      <text:p text:style-name="al">het bereiken van de woning;</text:p>
                    </text:list-item>
                    <text:list-item text:style-override="id1-3-2-2-3-2-3-2-3-2">
                      <text:number>b.</text:number>
                      <text:p text:style-name="al">het zich kunnen verplaatsen in en om de woning.</text:p>
                    </text:list-item>
                  </text:list>
                </text:list-item>
                <text:list-item text:style-override="id1-3-2-2-3-2-3-3">
                  <text:number>3.</text:number>
                  <text:p text:style-name="al">zich lokaal te verplaatsen per vervoermiddel;</text:p>
                </text:list-item>
                <text:list-item text:style-override="id1-3-2-2-3-2-3-4">
                  <text:number>4.</text:number>
                  <text:p text:style-name="al">medemensen te ontmoeten en op basis daarvan sociale verbanden aan te gaan;</text:p>
                </text:list-item>
                <text:list-item text:style-override="id1-3-2-2-3-2-3-5">
                  <text:number>5.</text:number>
                  <text:p text:style-name="al">zelf regie te voeren over het dagelijkse leven, waaronder wordt verstaan:</text:p>
                  <text:list text:style-name="id1-3-2-2-3-2-3-5-3">
                    <text:list-item text:style-override="id1-3-2-2-3-2-3-5-3-1">
                      <text:number>a.</text:number>
                      <text:p text:style-name="al">het voeren van regie over de zelfzorghandelingen;</text:p>
                    </text:list-item>
                    <text:list-item text:style-override="id1-3-2-2-3-2-3-5-3-2">
                      <text:number>b.</text:number>
                      <text:p text:style-name="al">het vermogen tot sociaal functioneren in de dagelijkse leefsituaties, zoals thuis en in relatie met vrienden en familie;</text:p>
                    </text:list-item>
                    <text:list-item text:style-override="id1-3-2-2-3-2-3-5-3-3">
                      <text:number>c.</text:number>
                      <text:p text:style-name="al">het vermogen om zelf in het structureren van zijn dag te voorzien;</text:p>
                    </text:list-item>
                    <text:list-item text:style-override="id1-3-2-2-3-2-3-5-3-4">
                      <text:number>d.</text:number>
                      <text:p text:style-name="al">zelf besluiten nemen en regie voeren.</text:p>
                    </text:list-item>
                  </text:list>
                </text:list-item>
                <text:list-item text:style-override="id1-3-2-2-3-2-3-6">
                  <text:number>6.</text:number>
                  <text:p text:style-name="al">een dagstructuur te hebben, waaronder wordt verstaan:</text:p>
                  <text:list text:style-name="id1-3-2-2-3-2-3-6-3">
                    <text:list-item text:style-override="id1-3-2-2-3-2-3-6-3-1">
                      <text:number>a.</text:number>
                      <text:p text:style-name="al">het hebben van een zinvolle dagbesteding, gericht op behoud of ontwikkeling van vaardigheden;</text:p>
                    </text:list-item>
                    <text:list-item text:style-override="id1-3-2-2-3-2-3-6-3-2">
                      <text:number>b.</text:number>
                      <text:p text:style-name="al">het hebben van een evenwichtig dag- en nachtritme.</text:p>
                    </text:list-item>
                  </text:list>
                </text:list-item>
                <text:list-item text:style-override="id1-3-2-2-3-2-3-7">
                  <text:number>7.</text:number>
                  <text:p text:style-name="al">Om een huishouden te voeren, zoals bedoeld in lid 1 van dit artikel, neemt het college bij de toekenning van een maatwerkvoorziening over hulp bij het huishouden in ieder geval een besluit over de noodzaak van het verrichten, dan wel het bieden van ondersteuning bij de onderstaande taken alsmede de hierbij horende frequentie en tijd, te weten:</text:p>
                  <text:list text:style-name="id1-3-2-2-3-2-3-7-3">
                    <text:list-item text:style-override="id1-3-2-2-3-2-3-7-3-1">
                      <text:number>a.</text:number>
                      <text:p text:style-name="al">De broodmaaltijd bereiden;</text:p>
                    </text:list-item>
                    <text:list-item text:style-override="id1-3-2-2-3-2-3-7-3-2">
                      <text:number>b.</text:number>
                      <text:p text:style-name="al">Het verrichten van licht huishoudelijk werk;</text:p>
                    </text:list-item>
                    <text:list-item text:style-override="id1-3-2-2-3-2-3-7-3-3">
                      <text:number>c.</text:number>
                      <text:p text:style-name="al">Het verrichten van zwaar huishoudelijk werk;</text:p>
                    </text:list-item>
                    <text:list-item text:style-override="id1-3-2-2-3-2-3-7-3-4">
                      <text:number>d.</text:number>
                      <text:p text:style-name="al">Het verzorgen van de was;</text:p>
                    </text:list-item>
                    <text:list-item text:style-override="id1-3-2-2-3-2-3-7-3-5">
                      <text:number>e.</text:number>
                      <text:p text:style-name="al">Het doen van boodschappen;</text:p>
                    </text:list-item>
                    <text:list-item text:style-override="id1-3-2-2-3-2-3-7-3-6">
                      <text:number>f.</text:number>
                      <text:p text:style-name="al">De dagelijkse organisatie van het huishouden;</text:p>
                    </text:list-item>
                    <text:list-item text:style-override="id1-3-2-2-3-2-3-7-3-7">
                      <text:number>g.</text:number>
                      <text:p text:style-name="al">Het geven van advies, instructie, voorlichting, gericht op het huishouden.</text:p>
                    </text:list-item>
                  </text:list>
                </text:list-item>
                <text:list-item text:style-override="id1-3-2-2-3-2-3-8">
                  <text:number>8.</text:number>
                  <text:p text:style-name="al">Bij de verlening van een maatwerkvoorziening over hulp bij het huishouden aan een inwoner, houdt het college rekening met de gebruikelijke hulp die huisgenoten hierbij kunnen bieden.</text:p>
                </text:list-item>
                <text:list-item text:style-override="id1-3-2-2-3-2-3-9">
                  <text:number>9.</text:number>
                  <text:p text:style-name="al">Het college kan ten aanzien van het bepaalde in dit hoofdstuk nadere regels stellen.</text:p>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Uitgangspunt beoordeling maatwerkvoorziening</text:p>
              <text:p text:style-name="al">Bij het beoordelen van de aanspraak op een maatwerkvoorziening, neemt het college het onderzoeksverslag, indien aanwezig, als uitgangspunt.</text:p>
            </text:section>
            <text:section text:name="artikel_id1-3-2-2-4-3" text:style-name="artikel">
              <text:p text:style-name="artikel_kop_titel"><text:span text:style-name="artikel_kop_label">Artikel</text:span> <text:span text:style-name="artikel_kop_nr">4.2</text:span> Criteria voor een maatwerkvoorziening</text:p>
              <text:list text:style-name="id1-3-2-2-4-3-2">
                <text:list-item text:style-override="id1-3-2-2-4-3-2">
                  <text:number>1.</text:number>
                  <text:p text:style-name="al">Er bestaat slechts aanspraak op een maatwerkvoorziening voor zover:</text:p>
                  <text:list text:style-name="id1-3-2-2-4-3-2-3">
                    <text:list-item text:style-override="id1-3-2-2-4-3-2-3-1">
                      <text:number>a.</text:number>
                      <text:p text:style-name="al">deze langdurig noodzakelijk is om de inwoner in staat te stellen tot zelfredzaamheid en/of participatie of te voorzien in de behoefte aan beschermd wonen of opvang;</text:p>
                    </text:list-item>
                    <text:list-item text:style-override="id1-3-2-2-4-3-2-3-2">
                      <text:number>b.</text:number>
                      <text:p text:style-name="al">deze als de goedkoopst passende voorziening aan te merken is.</text:p>
                    </text:list-item>
                  </text:list>
                </text:list-item>
                <text:list-item text:style-override="id1-3-2-2-4-3-3">
                  <text:number>2.</text:number>
                  <text:p text:style-name="al">Geen aanspraak op een maatwerkvoorziening bestaat:</text:p>
                  <text:list text:style-name="id1-3-2-2-4-3-3-3">
                    <text:list-item text:style-override="id1-3-2-2-4-3-3-3-1">
                      <text:number>a.</text:number>
                      <text:p text:style-name="al">indien de inwoner geen ingezetene van de gemeente Vught is, met uitzondering van intramuraal beschermd wonen en opvang;</text:p>
                    </text:list-item>
                    <text:list-item text:style-override="id1-3-2-2-4-3-3-3-2">
                      <text:number>b.</text:number>
                      <text:p text:style-name="al">indien de noodzaak tot ondersteuning voor de inwoner redelijkerwijs vermijdbaar was;</text:p>
                    </text:list-item>
                    <text:list-item text:style-override="id1-3-2-2-4-3-3-3-3">
                      <text:number>c.</text:number>
                      <text:p text:style-name="al">indien de noodzaak tot ondersteuning voorzienbaar was, tenzij van de inwoner redelijkerwijs niet verwacht kon worden maatregelen te hebben getroffen die de maatwerkvoorziening overbodig hadden gemaakt;</text:p>
                    </text:list-item>
                    <text:list-item text:style-override="id1-3-2-2-4-3-3-3-4">
                      <text:number>d.</text:number>
                      <text:p text:style-name="al">voor zover de inwoner een beroep kan doen op een voorliggende voorziening of de voorliggende voorziening de kosten van de maatwerkvoorziening als niet noodzakelijk heeft aangemerkt;</text:p>
                    </text:list-item>
                    <text:list-item text:style-override="id1-3-2-2-4-3-3-3-5">
                      <text:number>e.</text:number>
                      <text:p text:style-name="al">indien de maatwerkvoorziening voor de inwoner algemeen gebruikelijk is;</text:p>
                    </text:list-item>
                    <text:list-item text:style-override="id1-3-2-2-4-3-3-3-6">
                      <text:number>f.</text:number>
                      <text:p text:style-name="al">als een aangevraagde voorziening eerder in het kader van enige wettelijke bepaling of regeling is verstrekt en de normale afschrijvingstermijn van de voorziening nog niet verstreken is, tenzij de eerder verstrekte voorziening verloren is gegaan als gevolg van omstandigheden die niet aan de inwoner zijn toe te rekenen;</text:p>
                    </text:list-item>
                    <text:list-item text:style-override="id1-3-2-2-4-3-3-3-7">
                      <text:number>g.</text:number>
                      <text:p text:style-name="al">voor zover de aanvraag betrekking heeft op kosten die de inwoner voorafgaand aan het moment van aanvragen heeft gemaakt;</text:p>
                    </text:list-item>
                    <text:list-item text:style-override="id1-3-2-2-4-3-3-3-8">
                      <text:number>h.</text:number>
                      <text:p text:style-name="al">indien de aanspraak niet is vast te stellen doordat de inwoner of zijn huisgenoten en/of vertegenwoordigers niet of onvoldoende voldoen aan de verplichtingen als bedoeld in artikel 2.3.8 lid 3 van de wet;</text:p>
                    </text:list-item>
                    <text:list-item text:style-override="id1-3-2-2-4-3-3-3-9">
                      <text:number>i.</text:number>
                      <text:p text:style-name="al">indien de noodzaak tot het treffen van de voorziening het gevolg is van een verhuizing waartoe geen aanleiding bestond op grond van beperkingen en er geen andere belangrijke reden aanwezig was voor deze verhuizing.</text:p>
                    </text:list-item>
                  </text:list>
                </text:list-item>
              </text:list>
            </text:section>
            <text:section text:name="artikel_id1-3-2-2-4-4" text:style-name="artikel">
              <text:p text:style-name="artikel_kop_titel"><text:span text:style-name="artikel_kop_label">Artikel</text:span> <text:span text:style-name="artikel_kop_nr">4.3</text:span> Criteria in verband met wonen</text:p>
              <text:list text:style-name="id1-3-2-2-4-4-2">
                <text:list-item text:style-override="id1-3-2-2-4-4-2">
                  <text:number>1.</text:number>
                  <text:p text:style-name="al">Geen aanspraak op een maatwerkvoorziening bestaat voor een inwoner die beperkingen ondervindt in het normale gebruik van de woning en/of het zich verplaatsen in en om de woning indien:</text:p>
                  <text:list text:style-name="id1-3-2-2-4-4-2-3">
                    <text:list-item text:style-override="id1-3-2-2-4-4-2-3-1">
                      <text:number>a.</text:number>
                      <text:p text:style-name="al">sprake is van een woonvoorziening in woongebouwen die specifiek gericht zijn op mensen met beperkingen en waarvan verwacht mag worden dat:</text:p>
                      <text:list text:style-name="id1-3-2-2-4-4-2-3-1-3">
                        <text:list-item text:style-override="id1-3-2-2-4-4-2-3-1-3-1">
                          <text:number>1.</text:number>
                          <text:p text:style-name="al">reeds voorzieningen zijn getroffen in de gemeenschappelijke ruimten; of</text:p>
                        </text:list-item>
                        <text:list-item text:style-override="id1-3-2-2-4-4-2-3-1-3-2">
                          <text:number>2.</text:number>
                          <text:p text:style-name="al">voorzieningen bij nieuwbouw of renovatie zonder noemenswaardige meerkosten kunnen worden meegenomen;</text:p>
                        </text:list-item>
                      </text:list>
                    </text:list-item>
                    <text:list-item text:style-override="id1-3-2-2-4-4-2-3-2">
                      <text:number>b.</text:number>
                      <text:p text:style-name="al">de inwoner niet zijn hoofdverblijf heeft in de woning waarvoor de maatwerkvoorziening wordt aangevraagd;</text:p>
                    </text:list-item>
                    <text:list-item text:style-override="id1-3-2-2-4-4-2-3-3">
                      <text:number>c.</text:number>
                      <text:p text:style-name="al">de ondervonden problemen bij het normale gebruik van de woning voortvloeien uit de aard van in de woning gebruikte materialen of de slechte staat van onderhoud;</text:p>
                    </text:list-item>
                    <text:list-item text:style-override="id1-3-2-2-4-4-2-3-4">
                      <text:number>d.</text:number>
                      <text:p text:style-name="al">de inwoner niet is verhuisd naar de voor zijn of haar beperkingen op dat moment beschikbare, meest geschikte woning, tenzij er voorafgaand aan de verhuizing schriftelijk toestemming is verleend door het college;</text:p>
                    </text:list-item>
                    <text:list-item text:style-override="id1-3-2-2-4-4-2-3-5">
                      <text:number>e.</text:number>
                      <text:p text:style-name="al">de gevraagde voorziening het gevolg is van achterstallig onderhoud aan de woning;</text:p>
                    </text:list-item>
                    <text:list-item text:style-override="id1-3-2-2-4-4-2-3-6">
                      <text:number>f.</text:number>
                      <text:p text:style-name="al">de voorziening slechts strekt ter renovatie of ter aanpassing aan de eisen van de tijd;</text:p>
                    </text:list-item>
                    <text:list-item text:style-override="id1-3-2-2-4-4-2-3-7">
                      <text:number>g.</text:number>
                      <text:p text:style-name="al">het gaat om een woningaanpassing van een hostel/pension, kloosters, (trekkers)woonwagens, tweede woningen, vakantie- en recreatiewoningen en gehuurde kamers.</text:p>
                    </text:list-item>
                  </text:list>
                </text:list-item>
                <text:list-item text:style-override="id1-3-2-2-4-4-3">
                  <text:number>2.</text:number>
                  <text:p text:style-name="al">Bij het verstrekken van een maatwerkvoorziening ter compensatie van de beperkingen bij het normale gebruik van de woning en het zich verplaatsen in de woning geldt het primaat van verhuizen.</text:p>
                </text:list-item>
              </text:list>
            </text:section>
            <text:section text:name="artikel_id1-3-2-2-4-5" text:style-name="artikel">
              <text:p text:style-name="artikel_kop_titel"><text:span text:style-name="artikel_kop_label">Artikel</text:span> <text:span text:style-name="artikel_kop_nr">4.4</text:span> Criteria voor vervoer</text:p>
              <text:list text:style-name="id1-3-2-2-4-5-2">
                <text:list-item text:style-override="id1-3-2-2-4-5-2">
                  <text:number>1.</text:number>
                  <text:p text:style-name="al">De inwoner kan in aanmerking komen voor een vervoersvoorziening, indien hij beperkingen ondervindt in het lokaal verplaatsen en het gebruik van het openbaar vervoer of het bereiken van het openbaar vervoer niet mogelijk is.</text:p>
                </text:list-item>
                <text:list-item text:style-override="id1-3-2-2-4-5-3">
                  <text:number>2.</text:number>
                  <text:p text:style-name="al">Bij het verstrekken van een maatwerkvoorziening m.b.t. vervoer of een aanpassing van een vervoersmiddel geldt het primaat van de collectieve voorziening, zoals het collectief vraagafhankelijk vervoer.</text:p>
                </text:list-item>
                <text:list-item text:style-override="id1-3-2-2-4-5-4">
                  <text:number>3.</text:number>
                  <text:p text:style-name="al">De inwoner kan in aanmerking komen voor vervoer als maatwerkvoorziening voor de dagen dat de inwoner naar de groepsbegeleiding of een kortdurende verblijfslocatie gaat. Er zijn twee vormen: vervoer regulier en rolstoelgebonden vervoer.</text:p>
                </text:list-item>
              </text:list>
            </text:section>
            <text:section text:name="artikel_id1-3-2-2-4-6" text:style-name="artikel">
              <text:p text:style-name="artikel_kop_titel"><text:span text:style-name="artikel_kop_label">Artikel</text:span> <text:span text:style-name="artikel_kop_nr">4.5</text:span> Criteria voor beschermd wonen</text:p>
              <text:list text:style-name="id1-3-2-2-4-6-2">
                <text:list-item text:style-override="id1-3-2-2-4-6-2">
                  <text:number>1.</text:number>
                  <text:p text:style-name="al">Beschermd wonen is bestemd voor:</text:p>
                  <text:list text:style-name="id1-3-2-2-4-6-2-3">
                    <text:list-item text:style-override="id1-3-2-2-4-6-2-3-1">
                      <text:number>a.</text:number>
                      <text:p text:style-name="al">volwassenen met psychiatrische problematiek met beperkt psychisch/psychosociaal functioneren en eventueel gecombineerd met beperkt intellectueel functioneren en/of gedragsproblemen die tijdelijk niet in staat zijn zich op eigen kracht te handhaven in de samenleving.</text:p>
                    </text:list-item>
                    <text:list-item text:style-override="id1-3-2-2-4-6-2-3-2">
                      <text:number>b.</text:number>
                      <text:p text:style-name="al">volwassenen met een licht verstandelijke beperking met beperkt psychisch/psychosociaal functioneren en/of gedragsproblemen die tijdelijk niet in staat zijn zich op eigen kracht te handhaven in de samenleving.</text:p>
                    </text:list-item>
                  </text:list>
                </text:list-item>
                <text:list-item text:style-override="id1-3-2-2-4-6-3">
                  <text:number>2.</text:number>
                  <text:p text:style-name="al">Criteria voor beschermd wonen</text:p>
                  <text:list text:style-name="id1-3-2-2-4-6-3-3">
                    <text:list-item text:style-override="id1-3-2-2-4-6-3-3-1">
                      <text:number>1.</text:number>
                      <text:p text:style-name="al">De inwoner heeft het nodig dat een veilige leefomgeving wordt geboden met daarbij behorend toezicht en begeleiding.</text:p>
                    </text:list-item>
                    <text:list-item text:style-override="id1-3-2-2-4-6-3-3-2">
                      <text:number>2.</text:number>
                      <text:p text:style-name="al">Er is een 24-uurs bereikbaarheid en continue dan wel snelle beschikbaarheid van ondersteuning noodzakelijk.</text:p>
                    </text:list-item>
                    <text:list-item text:style-override="id1-3-2-2-4-6-3-3-3">
                      <text:number>3.</text:number>
                      <text:p text:style-name="al">Het toezicht is gericht op de veiligheid van de inwoner die het risico loopt op (zelf) verwaarlozing of een gevaar voor zichzelf of anderen vormt.</text:p>
                    </text:list-item>
                    <text:list-item text:style-override="id1-3-2-2-4-6-3-3-4">
                      <text:number>4.</text:number>
                      <text:p text:style-name="al">De aanbieder biedt een snelle interventie bij incidenten en calamiteiten. De inwoner kan 24 uur per dag terugvallen op deskundige en bekwame medewerkers.</text:p>
                    </text:list-item>
                  </text:list>
                </text:list-item>
                <text:list-item text:style-override="id1-3-2-2-4-6-4">
                  <text:number>3.</text:number>
                  <text:p text:style-name="al">Onverminderd de wet en hetgeen elders in deze verordening is bepaald, komt een inwoner niet in aanmerking voor beschermd wonen indien:</text:p>
                  <text:list text:style-name="id1-3-2-2-4-6-4-3">
                    <text:list-item text:style-override="id1-3-2-2-4-6-4-3-1">
                      <text:number>a.</text:number>
                      <text:p text:style-name="al">de inwoner zelfstandig kan wonen, zonder noodzaak voor specifieke ondersteuning die 24/7 beschikbare bescherming en/of begeleiding vereist, of</text:p>
                    </text:list-item>
                    <text:list-item text:style-override="id1-3-2-2-4-6-4-3-2">
                      <text:number>b.</text:number>
                      <text:p text:style-name="al">de inwoner geen recente medisch toetsbare psychiatrische diagnose kan overleggen op grond waarvan de noodzaak tot beschermd wonen blijkt, of</text:p>
                    </text:list-item>
                    <text:list-item text:style-override="id1-3-2-2-4-6-4-3-3">
                      <text:number>c.</text:number>
                      <text:p text:style-name="al">de inwoner wel een aantoonbaar gediagnostiseerde behoefte tot een beschermd verblijf heeft, maar waarbij de medische behandeling (nog) op de voorgrond staat en waarbij de inwoner primair onder behandeling staat voor deze aandoening.</text:p>
                    </text:list-item>
                  </text:list>
                </text:list-item>
                <text:list-item text:style-override="id1-3-2-2-4-6-5">
                  <text:number>4.</text:number>
                  <text:p text:style-name="al">Binnen de maatwerkvoorziening beschermd wonen worden de volgende pakketten onderscheiden:</text:p>
                  <text:list text:style-name="id1-3-2-2-4-6-5-3">
                    <text:list-item text:style-override="id1-3-2-2-4-6-5-3-1">
                      <text:number>-</text:number>
                      <text:p text:style-name="al">Intramuraal Beschermd wonen intensief</text:p>
                    </text:list-item>
                    <text:list-item text:style-override="id1-3-2-2-4-6-5-3-2">
                      <text:number>-</text:number>
                      <text:p text:style-name="al">Intramuraal Beschermd wonen basis</text:p>
                    </text:list-item>
                    <text:list-item text:style-override="id1-3-2-2-4-6-5-3-3">
                      <text:number>-</text:number>
                      <text:p text:style-name="al">Kleinschalig Thuis intensief</text:p>
                    </text:list-item>
                    <text:list-item text:style-override="id1-3-2-2-4-6-5-3-4">
                      <text:number>-</text:number>
                      <text:p text:style-name="al">Kleinschalig Thuis basis</text:p>
                    </text:list-item>
                    <text:list-item text:style-override="id1-3-2-2-4-6-5-3-5">
                      <text:number>-</text:number>
                      <text:p text:style-name="al">Zelfstandig Thuis intensief</text:p>
                    </text:list-item>
                    <text:list-item text:style-override="id1-3-2-2-4-6-5-3-6">
                      <text:number>-</text:number>
                      <text:p text:style-name="al">Zelfstandig Thuis basis</text:p>
                    </text:list-item>
                  </text:list>
                </text:list-item>
                <text:list-item text:style-override="id1-3-2-2-4-6-6">
                  <text:number>5.</text:number>
                  <text:p text:style-name="al">Deze pakketten kunnen aangevuld worden met één van de drie bestaande modules Dagbesteding Beschermd wonen. Dit zijn:</text:p>
                  <text:list text:style-name="id1-3-2-2-4-6-6-3">
                    <text:list-item text:style-override="id1-3-2-2-4-6-6-3-1">
                      <text:number>-</text:number>
                      <text:p text:style-name="al">1 t/m 3 dagdelen</text:p>
                    </text:list-item>
                    <text:list-item text:style-override="id1-3-2-2-4-6-6-3-2">
                      <text:number>-</text:number>
                      <text:p text:style-name="al">4 t/m 6 dagdelen</text:p>
                    </text:list-item>
                    <text:list-item text:style-override="id1-3-2-2-4-6-6-3-3">
                      <text:number>-</text:number>
                      <text:p text:style-name="al">7 t/m 9 dagdelen</text:p>
                    </text:list-item>
                  </text:list>
                </text:list-item>
                <text:list-item text:style-override="id1-3-2-2-4-6-7">
                  <text:number>6.</text:number>
                  <text:p text:style-name="al">Dagbesteding beschermd wonen is bestemd voor:</text:p>
                  <text:list text:style-name="id1-3-2-2-4-6-7-3">
                    <text:list-item text:style-override="id1-3-2-2-4-6-7-3-1">
                      <text:number>a.</text:number>
                      <text:p text:style-name="al">inwoners met een indicatie beschermd wonen die onvoldoende zelfredzaam zijn ten aanzien van zingeving en structuur geven aan de dag, het hebben van sociale contacten en maatschappelijke deelname.</text:p>
                    </text:list-item>
                    <text:list-item text:style-override="id1-3-2-2-4-6-7-3-2">
                      <text:number>b.</text:number>
                      <text:p text:style-name="al">Het college stelt de voorwaarden voor beschermd wonen vast in de beleidsregels. De tarieven beschermd wonen worden door het college vastgesteld in de nadere regels.</text:p>
                    </text:list-item>
                  </text:list>
                </text:list-item>
              </text:list>
            </text:section>
            <text:section text:name="artikel_id1-3-2-2-4-7" text:style-name="artikel">
              <text:p text:style-name="artikel_kop_titel"><text:span text:style-name="artikel_kop_label">Artikel</text:span> <text:span text:style-name="artikel_kop_nr">4.6</text:span> Criteria voor maatschappelijke opvang</text:p>
              <text:list text:style-name="id1-3-2-2-4-7-2">
                <text:list-item text:style-override="id1-3-2-2-4-7-2">
                  <text:number>1.</text:number>
                  <text:p text:style-name="al">Onverminderd de wet en wat elders in deze verordening is bepaald, kan een inwoner in aanmerking komen voor opvang als hij:</text:p>
                  <text:list text:style-name="id1-3-2-2-4-7-2-3">
                    <text:list-item text:style-override="id1-3-2-2-4-7-2-3-1">
                      <text:number>a.</text:number>
                      <text:p text:style-name="al">Feitelijk of residentieel dakloos is en tijdelijk onderdak nodig heeft; en</text:p>
                    </text:list-item>
                    <text:list-item text:style-override="id1-3-2-2-4-7-2-3-2">
                      <text:number>b.</text:number>
                      <text:p text:style-name="al">beperkt zelfredzaam is waardoor hij zich niet op eigen kracht kan handhaven in de maatschappij; en</text:p>
                    </text:list-item>
                    <text:list-item text:style-override="id1-3-2-2-4-7-2-3-3">
                      <text:number>c.</text:number>
                      <text:p text:style-name="al">niet beschikt over alternatieven die de situatie van feitelijke of residentiële dakloosheid op kunnen heffen; en</text:p>
                    </text:list-item>
                    <text:list-item text:style-override="id1-3-2-2-4-7-2-3-4">
                      <text:number>d.</text:number>
                      <text:p text:style-name="al">indien de regio Meierij en Bommelerwaard de regio is waarbinnen de opvang van de inwoner het meest kansrijk is.</text:p>
                    </text:list-item>
                  </text:list>
                </text:list-item>
                <text:list-item text:style-override="id1-3-2-2-4-7-3">
                  <text:number>2.</text:number>
                  <text:p text:style-name="al">Onder maatschappelijke opvang worden de voorzieningen dag- en nachtopvang, opvang met intensieve zelfstandigheidstraining, jongerenopvang, kleinschalige opvang en woon-werktrajecten verstaan.</text:p>
                </text:list-item>
                <text:list-item text:style-override="id1-3-2-2-4-7-4">
                  <text:number>3.</text:number>
                  <text:p text:style-name="al">De centrumgemeente ‘s-Hertogenbosch voert deze opvang uit voor de 7 gemeenten ’s-Hertogenbosch, Boxtel, Maasdriel, Meierijstad, Sint-Michielsgestel, Vught en Zaltbommel.</text:p>
                </text:list-item>
                <text:list-item text:style-override="id1-3-2-2-4-7-5">
                  <text:number>4.</text:number>
                  <text:p text:style-name="al">Het college stelt de voorwaarden voor maatschappelijke opvang vast in de beleidsregels.</text:p>
                </text:list-item>
              </text:list>
            </text:section>
            <text:section text:name="artikel_id1-3-2-2-4-8" text:style-name="artikel">
              <text:p text:style-name="artikel_kop_titel"><text:span text:style-name="artikel_kop_label">Artikel</text:span> <text:span text:style-name="artikel_kop_nr">4.7</text:span> Criteria voor vrouwenopvang</text:p>
              <text:list text:style-name="id1-3-2-2-4-8-2">
                <text:list-item text:style-override="id1-3-2-2-4-8-2">
                  <text:number>1.</text:number>
                  <text:p text:style-name="al">Onverminderd de wet en wat elders in deze verordening is bepaald, kan een inwoner in aanmerking komen voor de vrouwenopvang als die:</text:p>
                  <text:list text:style-name="id1-3-2-2-4-8-2-3">
                    <text:list-item text:style-override="id1-3-2-2-4-8-2-3-1">
                      <text:number>a.</text:number>
                      <text:p text:style-name="al">slachtoffer is van geweld in huiselijke kring, geweld in een afhankelijkheidsrelatie, eergerelateerd geweld, dan wel slachtoffer is van mensenhandel, en vanwege aspecten van veiligheid de thuissituatie moet verlaten, of indien er sprake is van kindermishandeling en opvang van kind(eren) met de beschermende ouder/verzorger in de opvang noodzakelijk is; en</text:p>
                    </text:list-item>
                    <text:list-item text:style-override="id1-3-2-2-4-8-2-3-2">
                      <text:number>b.</text:number>
                      <text:p text:style-name="al">een vrouw is van 18 jaar of ouder is, al dan niet met kinderen; en</text:p>
                    </text:list-item>
                    <text:list-item text:style-override="id1-3-2-2-4-8-2-3-3">
                      <text:number>c.</text:number>
                      <text:p text:style-name="al">geen mogelijkheid heeft om zelf, al dan niet met gebruikmaking van het eigen sociale netwerk of door interventie van derden een veilige situatie te creëren, of in alternatieve huisvesting te voorzien; en</text:p>
                    </text:list-item>
                    <text:list-item text:style-override="id1-3-2-2-4-8-2-3-4">
                      <text:number>d.</text:number>
                      <text:p text:style-name="al">als de regio Meierij en Bommelerwaard en de regio Maasland en Land van Cuijk, de regio is waarbinnen de opvang van de belanghebbende het meest kansrijk is.</text:p>
                    </text:list-item>
                  </text:list>
                </text:list-item>
                <text:list-item text:style-override="id1-3-2-2-4-8-3">
                  <text:number>2.</text:number>
                  <text:p text:style-name="al">De centrumgemeente ’s-Hertogenbosch voert deze opvang uit voor de 17 gemeenten Bernheze, Boekel, Boxmeer, Boxtel, Cuijk, Grave, Landerd, Maasdriel, Meierijstad, Mill en Sint Hubert, Oss, Sint Anthonis, ’s-Hertogenbosch, Sint-Michielsgestel, Uden, Vught en Zaltbommel.</text:p>
                </text:list-item>
              </text:list>
            </text:section>
            <text:section text:name="artikel_id1-3-2-2-4-9" text:style-name="artikel">
              <text:p text:style-name="artikel_kop_titel"><text:span text:style-name="artikel_kop_label">Artikel</text:span> <text:span text:style-name="artikel_kop_nr">4.8</text:span> Criteria voor kortdurend verblijf</text:p>
              <text:list text:style-name="id1-3-2-2-4-9-2">
                <text:list-item text:style-override="id1-3-2-2-4-9-2">
                  <text:number>1.</text:number>
                  <text:p text:style-name="al">De inwoner komt in aanmerking voor kortdurend verblijf indien hij voldoet aan alle hieronder genoemde voorwaarden:</text:p>
                  <text:list text:style-name="id1-3-2-2-4-9-2-3">
                    <text:list-item text:style-override="id1-3-2-2-4-9-2-3-1">
                      <text:number>a.</text:number>
                      <text:p text:style-name="al">De inwoner heeft een somatische, psychiatrische, psycho-geriatrische beperking of een verstandelijke, lichamelijke of zintuiglijke beperking.</text:p>
                    </text:list-item>
                    <text:list-item text:style-override="id1-3-2-2-4-9-2-3-2">
                      <text:number>b.</text:number>
                      <text:p text:style-name="al">De inwoner krijgt geen Wlz indicatie of . er is sprake van medisch noodzakelijk verblijf (Zvw).</text:p>
                    </text:list-item>
                    <text:list-item text:style-override="id1-3-2-2-4-9-2-3-3">
                      <text:number>c.</text:number>
                      <text:p text:style-name="al">De inwoner is, gezien de ondersteunings- en zorgbehoefte, aangewezen op ondersteuning gepaard gaand met permanent toezicht.</text:p>
                    </text:list-item>
                    <text:list-item text:style-override="id1-3-2-2-4-9-2-3-4">
                      <text:number>d.</text:number>
                      <text:p text:style-name="al">De ontlasting van de persoon die gebruikelijke hulp of mantelzorg aan de inwoner levert, is noodzakelijk.</text:p>
                    </text:list-item>
                    <text:list-item text:style-override="id1-3-2-2-4-9-2-3-5">
                      <text:number>e.</text:number>
                      <text:p text:style-name="al">De inwoner is gedurende maximaal twee etmalen per week aangewezen op kortdurend verblijf. Het is mogelijk om etmalen te sparen, zodat bijvoorbeeld in verband met vakantie meer etmalen per week kunnen worden afgenomen.</text:p>
                    </text:list-item>
                    <text:list-item text:style-override="id1-3-2-2-4-9-2-3-6">
                      <text:number>f.</text:number>
                      <text:p text:style-name="al">Wel geldt dat het maximum aantal etmalen per jaar 52 bedraagt en dat etmalen niet mogen worden meegenomen naar een volgend kalenderjaar. De maximale aaneengesloten periode kortdurend verblijft is gelijk aan de wettelijke vakantiedagen.</text:p>
                    </text:list-item>
                  </text:list>
                </text:list-item>
              </text:list>
            </text:section>
            <text:section text:name="artikel_id1-3-2-2-4-10" text:style-name="artikel">
              <text:p text:style-name="artikel_kop_titel"><text:span text:style-name="artikel_kop_label">Art.</text:span> <text:span text:style-name="artikel_kop_nr">4.9</text:span>  Criteria voor individuele begeleiding</text:p>
              <text:list text:style-name="id1-3-2-2-4-10-2">
                <text:list-item text:style-override="id1-3-2-2-4-10-2">
                  <text:number>1.</text:number>
                  <text:p text:style-name="al">De inwoner komt in aanmerking voor individuele begeleiding indien de inwoner een matige tot zware beperking heeft op een of meer van de volgende terreinen:</text:p>
                  <text:list text:style-name="id1-3-2-2-4-10-2-3">
                    <text:list-item text:style-override="id1-3-2-2-4-10-2-3-1">
                      <text:number>a)</text:number>
                      <text:p text:style-name="al">Sociale redzaamheid</text:p>
                    </text:list-item>
                    <text:list-item text:style-override="id1-3-2-2-4-10-2-3-2">
                      <text:number>b)</text:number>
                      <text:p text:style-name="al">Probleemgedrag</text:p>
                    </text:list-item>
                    <text:list-item text:style-override="id1-3-2-2-4-10-2-3-3">
                      <text:number>c)</text:number>
                      <text:p text:style-name="al">Psychisch functioneren</text:p>
                    </text:list-item>
                    <text:list-item text:style-override="id1-3-2-2-4-10-2-3-4">
                      <text:number>d)</text:number>
                      <text:p text:style-name="al">Geheugen- en oriëntatiestoornissen.</text:p>
                    </text:list-item>
                  </text:list>
                </text:list-item>
                <text:list-item text:style-override="id1-3-2-2-4-10-3">
                  <text:number>2.</text:number>
                  <text:p text:style-name="al">Er worden twee vormen individuele begeleiding onderscheiden: basis en extra. Toekenning van een vorm is afhankelijk van de persoonskenmerken en ondersteuningsbehoefte.</text:p>
                </text:list-item>
              </text:list>
            </text:section>
            <text:section text:name="artikel_id1-3-2-2-4-11" text:style-name="artikel">
              <text:p text:style-name="artikel_kop_titel"><text:span text:style-name="artikel_kop_label">Art.</text:span> <text:span text:style-name="artikel_kop_nr">4.10</text:span> Art. Criteria voor groepsbegeleiding</text:p>
              <text:p text:style-name="al">Om in aanmerking te komen voor groepsbegeleiding moet zijn vastgesteld dat de inwoner matige tot zware beperkingen heeft op één of meer van de volgende vier terreinen:</text:p>
              <text:list text:style-name="id1-3-2-2-4-11-3">
                <text:list-item text:style-override="id1-3-2-2-4-11-3-1">
                  <text:number>1.</text:number>
                  <text:p text:style-name="al">Sociale redzaamheid;</text:p>
                </text:list-item>
                <text:list-item text:style-override="id1-3-2-2-4-11-3-2">
                  <text:number>2.</text:number>
                  <text:p text:style-name="al">Probleemgedrag;</text:p>
                </text:list-item>
                <text:list-item text:style-override="id1-3-2-2-4-11-3-3">
                  <text:number>3.</text:number>
                  <text:p text:style-name="al">Psychisch functioneren;</text:p>
                </text:list-item>
                <text:list-item text:style-override="id1-3-2-2-4-11-3-4">
                  <text:number>4.</text:number>
                  <text:p text:style-name="al">Geheugen- en oriëntatiestoorniss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GB</text:p>
              <text:p text:style-name="al">Het college weigert de verlening van een PGB indien:</text:p>
              <text:list text:style-name="id1-3-2-2-5-2-3">
                <text:list-item text:style-override="id1-3-2-2-5-2-3-1">
                  <text:number>a.</text:number>
                  <text:p text:style-name="al">de inwoner geen volledig ingevuld motivatieplan heeft overgelegd volgens het door het college vastgestelde model;</text:p>
                </text:list-item>
                <text:list-item text:style-override="id1-3-2-2-5-2-3-2">
                  <text:number>b.</text:number>
                  <text:p text:style-name="al">de inwoner weigert het motivatieplan met het college te bespreken of zonder geldige reden niet op de afspraak verschijnt om het motivatieplan te bespreken;</text:p>
                </text:list-item>
                <text:list-item text:style-override="id1-3-2-2-5-2-3-3">
                  <text:number>c.</text:number>
                  <text:p text:style-name="al">de inwoner, of, indien de inwoner jonger is dan 18 jaar, één van diens ouders of voogden, surseance van betaling heeft aangevraagd of failliet is verklaard;</text:p>
                </text:list-item>
                <text:list-item text:style-override="id1-3-2-2-5-2-3-4">
                  <text:number>d.</text:number>
                  <text:p text:style-name="al">ten aanzien van de inwoner of, indien de inwoner jonger is dan 18 jaar, ten aanzien van één van diens ouders of voogden, de schuldsaneringsregeling natuurlijke personen van toepassing is verklaard, dan wel een verzoek daartoe bij de rechtbank is ingediend;</text:p>
                </text:list-item>
                <text:list-item text:style-override="id1-3-2-2-5-2-3-5">
                  <text:number>e.</text:number>
                  <text:p text:style-name="al">de inwoner zich niet heeft gehouden aan bij de verstrekking van een eerder PGB opgelegde verplichtingen;</text:p>
                </text:list-item>
                <text:list-item text:style-override="id1-3-2-2-5-2-3-6">
                  <text:number>f.</text:number>
                  <text:p text:style-name="al">naar het oordeel van het college onvoldoende aannemelijk is dat met het PGB zal worden voorzien in toereikende ondersteuning van goede kwaliteit;</text:p>
                </text:list-item>
                <text:list-item text:style-override="id1-3-2-2-5-2-3-7">
                  <text:number>g.</text:number>
                  <text:p text:style-name="al">het ernstige vermoeden bestaat dat de inwoner problemen zal hebben met het omgaan met een PGB;</text:p>
                </text:list-item>
                <text:list-item text:style-override="id1-3-2-2-5-2-3-8">
                  <text:number>h.</text:number>
                  <text:p text:style-name="al">de inwoner het beheren van het persoonsgebonden budget overlaat aan de aanbieder die de ondersteuning levert of een persoon die werkzaam is bij of voor deze aanbieder;</text:p>
                </text:list-item>
                <text:list-item text:style-override="id1-3-2-2-5-2-3-9">
                  <text:number>i.</text:number>
                  <text:p text:style-name="al">er sprake is van intramuraal beschermd wonen, maatschappelijk opvang, en/of vrouwenopvang.</text:p>
                </text:list-item>
              </text:list>
            </text:section>
            <text:section text:name="artikel_id1-3-2-2-5-3" text:style-name="artikel">
              <text:p text:style-name="artikel_kop_titel"><text:span text:style-name="artikel_kop_label">Artikel</text:span> <text:span text:style-name="artikel_kop_nr">5.2</text:span> Onderscheid formele en informele hulp</text:p>
              <text:list text:style-name="id1-3-2-2-5-3-2">
                <text:list-item text:style-override="id1-3-2-2-5-3-2">
                  <text:number>1.</text:number>
                  <text:p text:style-name="al">Indien de hulp wordt geboden door een bloed- of aanverwant in de 1e of 2e graad van de budgethouder is altijd sprake van informele hulp.</text:p>
                </text:list-item>
                <text:list-item text:style-override="id1-3-2-2-5-3-3">
                  <text:number>2.</text:number>
                  <text:p text:style-name="al">Van formele hulp is sprake als de hulp verleend wordt door onderstaande personen:</text:p>
                  <text:list text:style-name="id1-3-2-2-5-3-3-3">
                    <text:list-item text:style-override="id1-3-2-2-5-3-3-3-1">
                      <text:number>a.</text:number>
                      <text:p text:style-name="al">Personen die werken bij een professionele instelling die ten aanzien van de voor het PGB uit te voeren taken/werkzaamheden ingeschreven staan in het Handelsregister (conform artikel 8.5 Handelsregisterwet 2007), en die beschikken over relevante diploma’s die nodig zijn voor de uitoefening van de betreffende taken.</text:p>
                    </text:list-item>
                    <text:list-item text:style-override="id1-3-2-2-5-3-3-3-2">
                      <text:number>b.</text:number>
                      <text:p text:style-name="al">Personen die aangemerkt zijn als zelfstandige zonder personeel. Daarnaast moeten ze ten aanzien van het voor het PGB uit te voeren taken/werkzaamheden ingeschreven staan in het Handelsregister (conform artikel 8.5 Handelsregisterwet 2007), en beschikken over relevante diploma’s die nodig zijn voor de uitoefening van de betreffende taken.</text:p>
                    </text:list-item>
                  </text:list>
                </text:list-item>
                <text:list-item text:style-override="id1-3-2-2-5-3-4">
                  <text:number>3.</text:number>
                  <text:p text:style-name="al">Indien de hulp wordt geboden door een andere persoon dan beschreven in lid 2 is er sprake van informele hulp.</text:p>
                </text:list-item>
                <text:list-item text:style-override="id1-3-2-2-5-3-5">
                  <text:number>4.</text:number>
                  <text:p text:style-name="al">Een PGB kan niet worden verleend voor informele hulp in het kader van groepsbegeleiding, kortdurend verblijf, beschermd wonen en dagbesteding beschermd wonen.</text:p>
                </text:list-item>
                <text:list-item text:style-override="id1-3-2-2-5-3-6">
                  <text:number>5.</text:number>
                  <text:p text:style-name="al">Het college kan nadere regels stellen over het onderscheid tussen formele en informele hulp.</text:p>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
                  <text:number>1.</text:number>
                  <text:p text:style-name="al">De hoogte van een PGB:</text:p>
                  <text:list text:style-name="id1-3-2-2-5-4-2-3">
                    <text:list-item text:style-override="id1-3-2-2-5-4-2-3-1">
                      <text:number>a.</text:number>
                      <text:p text:style-name="al">wordt vastgesteld aan de hand van een door inwoner opgesteld plan inzake de besteding van het PGB;</text:p>
                    </text:list-item>
                    <text:list-item text:style-override="id1-3-2-2-5-4-2-3-2">
                      <text:number>b.</text:number>
                      <text:p text:style-name="al">wordt berekend op basis van een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text:p>
                    </text:list-item>
                    <text:list-item text:style-override="id1-3-2-2-5-4-2-3-3">
                      <text:number>c.</text:number>
                      <text:p text:style-name="al">bedraagt niet meer dan de kostprijs van de in de betreffende situatie goedkoopst passende beschikbare maatwerkvoorziening in natura;</text:p>
                    </text:list-item>
                  </text:list>
                </text:list-item>
                <text:list-item text:style-override="id1-3-2-2-5-4-3">
                  <text:number>2.</text:number>
                  <text:p text:style-name="al">Het bedrag van het PGB voor hulp bij het huishouden bedraagt maximaal:</text:p>
                  <text:list text:style-name="id1-3-2-2-5-4-3-3">
                    <text:list-item text:style-override="id1-3-2-2-5-4-3-3-1">
                      <text:number>a.</text:number>
                      <text:p text:style-name="al">100% van het ZIN tarief indien de inwoner een zorgorganisatie inschakelt met medewerkers in loondienst.</text:p>
                    </text:list-item>
                    <text:list-item text:style-override="id1-3-2-2-5-4-3-3-2">
                      <text:number>b.</text:number>
                      <text:p text:style-name="al">87,5% van het ZIN tarief indien de inwoner een zzp’er inschakelt.</text:p>
                    </text:list-item>
                    <text:list-item text:style-override="id1-3-2-2-5-4-3-3-3">
                      <text:number>c.</text:number>
                      <text:p text:style-name="al">Het uurloon van de hoogste periodiek behorende bij hulp bij het huishouden van de voor de betreffende periode geldende cao Verpleeg- en Verzorgingshuizen en Thuiszorg, te vermeerderen met vakantietoeslag en de tegenwaarde van de verlofuren indien de inwoner informele hulp inschakelt.</text:p>
                    </text:list-item>
                  </text:list>
                </text:list-item>
                <text:list-item text:style-override="id1-3-2-2-5-4-4">
                  <text:number>3.</text:number>
                  <text:p text:style-name="al">Het bedrag van het PGB voor individuele begeleiding bedraagt maximaal:</text:p>
                  <text:list text:style-name="id1-3-2-2-5-4-4-3">
                    <text:list-item text:style-override="id1-3-2-2-5-4-4-3-1">
                      <text:number>a.</text:number>
                      <text:p text:style-name="al">100% van het ZIN tarief indien de inwoner een zorgorganisatie inschakelt met medewerkers in loondienst.</text:p>
                    </text:list-item>
                    <text:list-item text:style-override="id1-3-2-2-5-4-4-3-2">
                      <text:number>b.</text:number>
                      <text:p text:style-name="al">87,5% van het ZIN tarief indien de inwoner een zzp’er inschakelt.</text:p>
                    </text:list-item>
                    <text:list-item text:style-override="id1-3-2-2-5-4-4-3-3">
                      <text:number>c.</text:number>
                      <text:p text:style-name="al">Het uurloon van de hoogste periodiek behorende bij de Functie Waardering Gezondheidszorg (FWG 30) van de voor de betreffende periode geldende cao Verpleeg- en Verzorgingshuizen en Thuiszorg, te vermeerderen met vakantietoeslag en de tegenwaarde van de verlofuren indien de inwoner informele hulp inschakelt.</text:p>
                    </text:list-item>
                  </text:list>
                </text:list-item>
                <text:list-item text:style-override="id1-3-2-2-5-4-5">
                  <text:number>4.</text:number>
                  <text:p text:style-name="al">Het bedrag van het PGB voor groepsbegeleiding bedraagt maximaal:</text:p>
                  <text:list text:style-name="id1-3-2-2-5-4-5-3">
                    <text:list-item text:style-override="id1-3-2-2-5-4-5-3-1">
                      <text:number>a.</text:number>
                      <text:p text:style-name="al">100% van het ZIN tarief indien de inwoner een zorgorganisatie inschakelt met medewerkers in loondienst.</text:p>
                    </text:list-item>
                    <text:list-item text:style-override="id1-3-2-2-5-4-5-3-2">
                      <text:number>b.</text:number>
                      <text:p text:style-name="al">87,5% van het ZIN tarief indien de inwoner een zzp’er inschakelt.</text:p>
                    </text:list-item>
                  </text:list>
                </text:list-item>
                <text:list-item text:style-override="id1-3-2-2-5-4-6">
                  <text:number>5.</text:number>
                  <text:p text:style-name="al">Het bedrag van het PGB voor kortdurend verblijf bedraagt maximaal:</text:p>
                  <text:list text:style-name="id1-3-2-2-5-4-6-3">
                    <text:list-item text:style-override="id1-3-2-2-5-4-6-3-1">
                      <text:number>a.</text:number>
                      <text:p text:style-name="al">100% van het ZIN tarief indien de inwoner een zorgorganisatie inschakelt met medewerkers in loondienst.</text:p>
                    </text:list-item>
                    <text:list-item text:style-override="id1-3-2-2-5-4-6-3-2">
                      <text:number>b.</text:number>
                      <text:p text:style-name="al">87,5% van het ZIN tarief indien de inwoner een zzp’er inschakelt.</text:p>
                    </text:list-item>
                  </text:list>
                </text:list-item>
                <text:list-item text:style-override="id1-3-2-2-5-4-7">
                  <text:number>6.</text:number>
                  <text:p text:style-name="al">Het bedrag van het PGB voor beschermd wonen wordt als volgt bepaald:</text:p>
                  <text:list text:style-name="id1-3-2-2-5-4-7-3">
                    <text:list-item text:style-override="id1-3-2-2-5-4-7-3-1">
                      <text:number>a.</text:number>
                      <text:p text:style-name="al">100% van het ZIN tarief indien de inwoner een zorgorganisatie inschakelt met medewerkers in loondienst.</text:p>
                    </text:list-item>
                    <text:list-item text:style-override="id1-3-2-2-5-4-7-3-2">
                      <text:number>b.</text:number>
                      <text:p text:style-name="al">87,5% van het ZIN tarief indien de inwoner een zzp’er inschakelt.</text:p>
                    </text:list-item>
                  </text:list>
                </text:list-item>
                <text:list-item text:style-override="id1-3-2-2-5-4-8">
                  <text:number>7.</text:number>
                  <text:p text:style-name="al">De hoogte van een PGB voor hulpmiddelen en woningaanpassingen bedraagt maximaal de huur- dan wel aanschafprijs van de goedkoopst passende maatwerkvoorziening, inclusief onderhoud, reparatie en verzekering, zoals die door het college aan de gecontracteerde aanbieder zou zijn verschuldigd.</text:p>
                </text:list-item>
                <text:list-item text:style-override="id1-3-2-2-5-4-9">
                  <text:number>8.</text:number>
                  <text:p text:style-name="al">Het college legt op basis van de systematiek en tariefdifferentiatie genoemd in de leden 1 tot en met 6 in nadere regels de tarieven en de eenheden vast.</text:p>
                </text:list-item>
              </text:list>
            </text:section>
            <text:section text:name="artikel_id1-3-2-2-5-5" text:style-name="artikel">
              <text:p text:style-name="artikel_kop_titel"><text:span text:style-name="artikel_kop_label">Artikel</text:span> <text:span text:style-name="artikel_kop_nr">5.4</text:span> Verplichtingen</text:p>
              <text:p text:style-name="al">De inwoner, aan wie een PGB is verstrekt, maakt met de hulpverlener of aanbieder in een schriftelijke overeenkomst tenminste afspraken over het resultaat van de maatschappelijke ondersteuning, de kwaliteit en de wijze van declareren.</text:p>
            </text:section>
            <text:section text:name="artikel_id1-3-2-2-5-6" text:style-name="artikel">
              <text:p text:style-name="artikel_kop_titel"><text:span text:style-name="artikel_kop_label">Artikel</text:span> <text:span text:style-name="artikel_kop_nr">5.5</text:span> Controle en verantwoording</text:p>
              <text:p text:style-name="al">Het college onderzoekt uit oogpunt van kwaliteit van de geleverde zorg, al dan niet steekproefsgewijs, de bestedingen van PGB’s en financiële tegemoetkomingen.</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
                  <text:number>1.</text:number>
                  <text:p text:style-name="al">De inwoner is een bijdrage verschuldigd in de vorm van een abonnementstarief als bedoeld in art. 2.1.4a van de Wet en het Uitvoeringsbesluit Wmo 2015 voor een maatwerkvoorziening, niet zijnde intramuraal beschermd wonen of opvang. De totale omvang van de eigen bijdrages voor maatschappelijke ondersteuning, met uitzondering van maatschappelijke opvang en intramuraal beschermd wonen, is gelijk aan de totale kostprijs tot aan ten hoogste het op dat moment geldende abonnementstarief.</text:p>
                </text:list-item>
                <text:list-item text:style-override="id1-3-2-2-6-2-3">
                  <text:number>2.</text:number>
                  <text:p text:style-name="al">De bijdrage voor een maatwerkvoorziening, zijnde beschermd wonen of opvang, is conform het Uitvoeringsbesluit Wmo 2015.</text:p>
                </text:list-item>
                <text:list-item text:style-override="id1-3-2-2-6-2-4">
                  <text:number>3.</text:number>
                  <text:p text:style-name="al">De bijdrage voor opvang wordt vastgesteld en geïnd door de instelling waar de inwoner verblijft.</text:p>
                </text:list-item>
                <text:list-item text:style-override="id1-3-2-2-6-2-5">
                  <text:number>4.</text:number>
                  <text:p text:style-name="al">De bijdrage voor een maatwerkvoorziening in natura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item text:style-override="id1-3-2-2-6-2-6">
                  <text:number>5.</text:number>
                  <text:p text:style-name="al">In afwijking van het eerste lid wordt er een instapprijs en ritprijs gevraagd voor het collectief vraagafhankelijk vervoer. De meest actuele tarieven van het collectief vraagafhankelijk vervoer zijn terug te vinden op <text:a xlink:href="http://www.regiotaxi-shertogenbosch.nl/wat-kost-het" xlink:type="simple"><text:span text:style-name="nadrukondlijn">http://www.regiotaxi-shertogenbosch.nl/wat-kost-het</text:span></text:a>.</text:p>
                </text:list-item>
                <text:list-item text:style-override="id1-3-2-2-6-2-7">
                  <text:number>6.</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vormen van beschermd wonen of maatschappelijke opvang.</text:p>
                </text:list-item>
                <text:list-item text:style-override="id1-3-2-2-6-2-8">
                  <text:number>7.</text:number>
                  <text:p text:style-name="al">In afwijking van het eerste lid wordt de bijdrage voor maatwerkvoorzieningen, niet zijnde beschermd wonen of opvang, op nihil gesteld voor inwoners met een bijdrageplichtig inkomen dat lager is dan 110 % van het sociaal minimum. Vanaf 1 januari 2025 wordt de bijdrage op nihil gesteld voor inwoners met een bijdrageplichtig inkomen dat lager is dan 130 % van het sociaal minimum.</text:p>
                </text:list-item>
                <text:list-item text:style-override="id1-3-2-2-6-2-9">
                  <text:number>8.</text:number>
                  <text:p text:style-name="al">Het college stelt nadere regels over de eigen bijdrage voor de maatwerkvoorzieningen.</text:p>
                </text:list-item>
              </text:list>
            </text:section>
            <text:section text:name="artikel_id1-3-2-2-6-3" text:style-name="artikel">
              <text:p text:style-name="artikel_kop_titel"><text:span text:style-name="artikel_kop_label">Artikel</text:span> <text:span text:style-name="artikel_kop_nr">6.2</text:span> Kostprijs</text:p>
              <text:list text:style-name="id1-3-2-2-6-3-2">
                <text:list-item text:style-override="id1-3-2-2-6-3-2">
                  <text:number>1.</text:number>
                  <text:p text:style-name="al">De kostprijs van een voorziening in natura is maximaal gelijk aan de prijs waarvoor het college de voorziening in natura betrekt van een leverancier/aanbieder, inclusief de reparatie-, verzekerings- en onderhoudskosten;</text:p>
                </text:list-item>
                <text:list-item text:style-override="id1-3-2-2-6-3-3">
                  <text:number>2.</text:number>
                  <text:p text:style-name="al">De kostprijs van een PGB is gelijk aan het bedrag van het PGB.</text:p>
                </text:list-item>
                <text:list-item text:style-override="id1-3-2-2-6-3-4">
                  <text:number>3.</text:number>
                  <text:p text:style-name="al">Het college stelt nadere regels over (het bepalen van) de kostprijs, waarbij de kostprijs in afwijking van het eerste en tweede lid op een lager bedrag kan worden vastgesteld.</text:p>
                </text:list-item>
              </text:list>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 uit onderzoek blijkt dat:</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inwoner zich niet houdt aan de verplichtingen van het gebruik, verantwoording en administratie van de voorziening;</text:p>
                </text:list-item>
                <text:list-item text:style-override="id1-3-2-2-7-2-3-3">
                  <text:number>c.</text:number>
                  <text:p text:style-name="al">de inwoner is overleden;</text:p>
                </text:list-item>
                <text:list-item text:style-override="id1-3-2-2-7-2-3-4">
                  <text:number>d.</text:number>
                  <text:p text:style-name="al">de inwoner geen ingezetene meer is van de gemeente, tenzij het beschermd wonen of opvang betreft.</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
                  <text:number>1.</text:number>
                  <text:p text:style-name="al">Het college kan, onverminderd artikel 2.3.10 van de wet, een besluit tot toekenning van een aanspraak op een maatwerkvoorziening geheel of gedeeltelijk herzien of intrekken indien:</text:p>
                  <text:list text:style-name="id1-3-2-2-7-3-2-3">
                    <text:list-item text:style-override="id1-3-2-2-7-3-2-3-1">
                      <text:number>a.</text:number>
                      <text:p text:style-name="al">niet is voldaan aan hetgeen is gesteld bij of krachtens de wet of deze verordening;</text:p>
                    </text:list-item>
                    <text:list-item text:style-override="id1-3-2-2-7-3-2-3-2">
                      <text:number>b.</text:number>
                      <text:p text:style-name="al">de inwoner de maatwerkvoorziening binnen zes maanden na toekenning niet heeft aangewend voor het resultaat waarvoor de maatwerkvoorziening is getroffen;</text:p>
                    </text:list-item>
                  </text:list>
                </text:list-item>
                <text:list-item text:style-override="id1-3-2-2-7-3-3">
                  <text:number>2.</text:number>
                  <text:p text:style-name="al">Het college kan een beslissing tot verlening van een PGB intrekken indien blijkt dat de inwoner het PGB binnen zes maanden na toekenning niet heeft ingezet.</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GB terugvorderen;</text:p>
                </text:list-item>
                <text:list-item text:style-override="id1-3-2-2-7-4-3-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inwoner over de rechten en plichten die aan het ontvangen van een maatwerkvoorziening zijn verbonden en over de consequenties van misbruik en oneigenlijk gebruik van de voorziening.</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maatwerkvoorziening indien er een vermoeden bestaat van fraude, misbruik dan wel oneigenlijk gebruik van de verstrekte of nog te verstrekken voorziening. Het college heeft hiervoor een toezichthouder met bevoegdheden aangesteld.</text:p>
            </text:section>
            <text:section text:name="artikel_id1-3-2-2-8-4" text:style-name="artikel">
              <text:p text:style-name="artikel_kop_titel"><text:span text:style-name="artikel_kop_label">Artikel</text:span> <text:span text:style-name="artikel_kop_nr">8.3</text:span> Weigering maatwerkvoorziening of PGB</text:p>
              <text:p text:style-name="al">Het college kan de aanvraag voor een maatwerkvoorziening of PGB weigeren indien de zorg wordt ingekocht bij een aanbieder waarbij eerder fraude is geconstateerd of waarbij twijfels zijn over de integriteit van de aanbieder.</text:p>
            </text:section>
            <text:section text:name="artikel_id1-3-2-2-8-5" text:style-name="artikel">
              <text:p text:style-name="artikel_kop_titel"><text:span text:style-name="artikel_kop_label">Artikel</text:span> <text:span text:style-name="artikel_kop_nr">8.4</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
                  <text:number>1.</text:number>
                  <text:p text:style-name="al">Aanbieders zorgen voor een goede kwaliteit van voorzieningen, eisen met betrekking tot de deskundigheid van beroepskrachten daaronder begrepen. Dat betekent dat de maatwerkvoorziening:</text:p>
                  <text:list text:style-name="id1-3-2-2-9-2-2-3">
                    <text:list-item text:style-override="id1-3-2-2-9-2-2-3-1">
                      <text:number>a.</text:number>
                      <text:p text:style-name="al">is afgestemd op de persoonlijke situatie van de inwoner;</text:p>
                    </text:list-item>
                    <text:list-item text:style-override="id1-3-2-2-9-2-2-3-2">
                      <text:number>b.</text:number>
                      <text:p text:style-name="al">is afgestemd op andere vormen van ondersteuning en zorg;</text:p>
                    </text:list-item>
                    <text:list-item text:style-override="id1-3-2-2-9-2-2-3-3">
                      <text:number>c.</text:number>
                      <text:p text:style-name="al">wordt geleverd door beroepskrachten die voldoen aan de professionele standaard;</text:p>
                    </text:list-item>
                    <text:list-item text:style-override="id1-3-2-2-9-2-2-3-4">
                      <text:number>d.</text:number>
                      <text:p text:style-name="al">wordt geleverd door personen die beschikken over de competenties en vaardigheden die nodig zijn om de gevraagde dienstverlening uit te voeren;</text:p>
                    </text:list-item>
                    <text:list-item text:style-override="id1-3-2-2-9-2-2-3-5">
                      <text:number>e.</text:number>
                      <text:p text:style-name="al">veilig, doeltreffend, doelmatig en inwonergericht wordt gerealiseerd;</text:p>
                    </text:list-item>
                    <text:list-item text:style-override="id1-3-2-2-9-2-2-3-6">
                      <text:number>f.</text:number>
                      <text:p text:style-name="al">beantwoordt aan de stand van wetenschap en praktijk voor zover dit noodzakelijk / gebruikelijk is in de kring van beroepsgenoten en voortvloeiend uit de professionele standaard;</text:p>
                    </text:list-item>
                    <text:list-item text:style-override="id1-3-2-2-9-2-2-3-7">
                      <text:number>g.</text:number>
                      <text:p text:style-name="al">voldoet aan alle kwaliteitseisen die voortvloeien uit de van toepassing zijnde wet- en regelgeving en de aanbieder dit ook controleerbaar maakt voor de gemeente.</text:p>
                    </text:list-item>
                  </text:list>
                </text:list-item>
                <text:list-item text:style-override="id1-3-2-2-9-2-3">
                  <text:number>2.</text:number>
                  <text:p text:style-name="al">Het college kan nadere regels vaststellen over welke verdere eisen worden gesteld aan de kwaliteit van de aanbieder, voorzieningen, eisen met betrekking tot de deskundigheid van beroepskrachten daaronder begrepen.</text:p>
                </text:list-item>
              </text:list>
            </text:section>
            <text:section text:name="artikel_id1-3-2-2-9-3" text:style-name="artikel">
              <text:p text:style-name="artikel_kop_titel"><text:span text:style-name="artikel_kop_label">Artikel</text:span> <text:span text:style-name="artikel_kop_nr">9.2</text:span> Prijs-kwaliteitverhouding bij levering voorziening door derden</text:p>
              <text:list text:style-name="id1-3-2-2-9-3-2">
                <text:list-item text:style-override="id1-3-2-2-9-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 text:style-name="id1-3-2-2-9-3-2-3-2-3">
                        <text:list-item text:style-override="id1-3-2-2-9-3-2-3-2-3-1">
                          <text:number>1°.</text:number>
                          <text:p text:style-name="al">een inschrijving en het aangaan overeenkomst met de derde, en </text:p>
                        </text:list-item>
                        <text:list-item text:style-override="id1-3-2-2-9-3-2-3-2-3-2">
                          <text:number>2°.</text:number>
                          <text:p text:style-name="al"> 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overeenkomstig de eisen aan de kwaliteit van die dienst, waaronder de eisen aan de deskundigheid van de beroepskracht, bedoeld in artikel 2.1.3, tweede lid, onderdeel c, van de wet, en</text:p>
                    </text:list-item>
                    <text:list-item text:style-override="id1-3-2-2-9-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3-4">
                  <text:number>3.</text:number>
                  <text:p text:style-name="al">Het college baseert de vaste prijs of de reële prijs, als bedoeld in het eerste lid, op de volgende kostprijselementen:</text:p>
                  <text:list text:style-name="id1-3-2-2-9-3-4-3">
                    <text:list-item text:style-override="id1-3-2-2-9-3-4-3-1">
                      <text:number>a.</text:number>
                      <text:p text:style-name="al">de kosten van de beroepskracht;</text:p>
                    </text:list-item>
                    <text:list-item text:style-override="id1-3-2-2-9-3-4-3-2">
                      <text:number>b.</text:number>
                      <text:p text:style-name="al">redelijke overheadkosten;</text:p>
                    </text:list-item>
                    <text:list-item text:style-override="id1-3-2-2-9-3-4-3-3">
                      <text:number>c.</text:number>
                      <text:p text:style-name="al">kosten voor niet productieve uren van de beroepskrachten als gevolg van verlof, ziekte, scholing, werkoverleg;</text:p>
                    </text:list-item>
                    <text:list-item text:style-override="id1-3-2-2-9-3-4-3-4">
                      <text:number>d.</text:number>
                      <text:p text:style-name="al">reis- en opleidingskosten;</text:p>
                    </text:list-item>
                    <text:list-item text:style-override="id1-3-2-2-9-3-4-3-5">
                      <text:number>e.</text:number>
                      <text:p text:style-name="al">gemeentelijke indexatie van de reële prijs voor het leveren van een dienst;</text:p>
                    </text:list-item>
                    <text:list-item text:style-override="id1-3-2-2-9-3-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9-4" text:style-name="artikel">
              <text:p text:style-name="artikel_kop_titel"><text:span text:style-name="artikel_kop_label">Artikel</text:span> <text:span text:style-name="artikel_kop_nr">9.3</text:span> Regeling voor klachtenafhandeling</text:p>
              <text:list text:style-name="id1-3-2-2-9-4-2">
                <text:list-item text:style-override="id1-3-2-2-9-4-2">
                  <text:number>1.</text:number>
                  <text:p text:style-name="al">Het college regelt dat de aanbieder, waar nodig naar het oordeel van het college, een regeling voor klachtenafhandeling heeft.</text:p>
                </text:list-item>
                <text:list-item text:style-override="id1-3-2-2-9-4-3">
                  <text:number>2.</text:number>
                  <text:p text:style-name="al">Onverminderd andere handhavingsbevoegdheden ziet het college toe op de naleving van de klachtregelingen van aanbieders.</text:p>
                </text:list-item>
              </text:list>
            </text:section>
            <text:section text:name="artikel_id1-3-2-2-9-5" text:style-name="artikel">
              <text:p text:style-name="artikel_kop_titel"><text:span text:style-name="artikel_kop_label">Artikel</text:span> <text:span text:style-name="artikel_kop_nr">9.4</text:span> Regeling voor medezeggenschap</text:p>
              <text:list text:style-name="id1-3-2-2-9-5-2">
                <text:list-item text:style-override="id1-3-2-2-9-5-2">
                  <text:number>1.</text:number>
                  <text:p text:style-name="al">Het college regelt dat de aanbieder, waar nodig naar het oordeel van het college, een regeling voor medezeggenschap heeft.</text:p>
                </text:list-item>
                <text:list-item text:style-override="id1-3-2-2-9-5-3">
                  <text:number>2.</text:number>
                  <text:p text:style-name="al">Onverminderd andere handhavingsbevoegdheden ziet het college toe op de naleving van de medezeggenschapsregeling van aanbieders.</text:p>
                </text:list-item>
              </text:list>
            </text:section>
            <text:section text:name="artikel_id1-3-2-2-9-6" text:style-name="artikel">
              <text:p text:style-name="artikel_kop_titel"><text:span text:style-name="artikel_kop_label">Artikel</text:span> <text:span text:style-name="artikel_kop_nr">9.5</text:span> Betrekken van inwoners bij het beleid</text:p>
              <text:p text:style-name="al">Het college betrekt ingezetenen van de gemeente, waaronder in ieder geval de adviesraad Sociaal Domein Vught, vroegtijdig bij de beleidsvorming, beleidsuitvoering en beleidsevaluatie van de wet. Dit is bij verordening geregeld in de verordening adviesraad Sociaal Domein. Dit draagt bij aan de totstandkoming en verbetering van het beleid.</text:p>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Mantelzorgondersteuning</text:p>
              <text:list text:style-name="id1-3-2-2-10-2-2">
                <text:list-item text:style-override="id1-3-2-2-10-2-2">
                  <text:number>1.</text:number>
                  <text:p text:style-name="al">De gemeente zorgt ervoor dat inwoners die mantelzorg geven, ondersteuning kunnen krijgen zodat zij in staat zijn om de mantelzorg vol te houden.</text:p>
                </text:list-item>
                <text:list-item text:style-override="id1-3-2-2-10-2-3">
                  <text:number>2.</text:number>
                  <text:p text:style-name="al">De ondersteuning kan inhouden dat de mantelzorg tijdelijk wordt overgenomen, zo nodig door een professional. We noemen dit respijtzorg.</text:p>
                </text:list-item>
              </text:list>
            </text:section>
            <text:section text:name="artikel_id1-3-2-2-10-3" text:style-name="artikel">
              <text:p text:style-name="artikel_kop_titel"><text:span text:style-name="artikel_kop_label">Artikel</text:span> <text:span text:style-name="artikel_kop_nr">10.2</text:span> Mantelzorgwaardering</text:p>
              <text:list text:style-name="id1-3-2-2-10-3-2">
                <text:list-item text:style-override="id1-3-2-2-10-3-2">
                  <text:number>1.</text:number>
                  <text:p text:style-name="al">De gemeente waardeert de inzet van mantelzorgers voor inwoners met een beperking die wonen in onze gemeente. Daarom stelt de gemeente jaarlijks een mantelzorgwaardering vast. Het doel van de mantelzorgwaardering is om een blijk van waardering aan de mantelzorgers te geven.</text:p>
                </text:list-item>
                <text:list-item text:style-override="id1-3-2-2-10-3-3">
                  <text:number>2.</text:number>
                  <text:p text:style-name="al">De mantelzorgwaardering kan bestaan uit een attentie of een andere wijze van waardering, of een combinatie hiervan.</text:p>
                </text:list-item>
                <text:list-item text:style-override="id1-3-2-2-10-3-4">
                  <text:number>3.</text:number>
                  <text:p text:style-name="al">De gemeente zorgt voor voldoende informatie en voorlichting over de mantelzorgwaardering.</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inwoner afwijken van de bepalingen van deze verordening indien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de in het kader van deze verordening en de op deze verordening berustende Nadere regels maatschappelijke ondersteuning gemeente Vught geldende bedragen verhogen of verlagen.</text:p>
            </text:section>
            <text:section text:name="artikel_id1-3-2-2-11-4" text:style-name="artikel">
              <text:p text:style-name="artikel_kop_titel"><text:span text:style-name="artikel_kop_label">Artikel</text:span> <text:span text:style-name="artikel_kop_nr">11.3</text:span> Evaluatie</text:p>
              <text:p text:style-name="al">Het door het gemeente gevoerde beleid wordt eenmaal per vier jaar geëvalueerd. Indien de evaluatie daartoe aanleiding geeft wordt het beleid vervolgens aangepast.</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De Verordening maatschappelijke ondersteuning gemeente Vught 2022 wordt ingetrokken.</text:p>
                </text:list-item>
                <text:list-item text:style-override="id1-3-2-2-11-5-3">
                  <text:number>2.</text:number>
                  <text:p text:style-name="al">Een inwoner houdt recht op een lopende voorziening die is verstrekt op grond van de in het eerste lid genoemde verordening totdat het college een nieuw besluit heeft genomen waarbij het besluit waarmee deze voorziening is verstrekt, wordt gewijzigd of ingetrokken.</text:p>
                </text:list-item>
                <text:list-item text:style-override="id1-3-2-2-11-5-4">
                  <text:number>3.</text:number>
                  <text:p text:style-name="al">Aanvragen die zijn ingediend onder de in het eerste lid genoemde verordening en waarop nog niet is beslist bij het in werking treden van deze verordening, worden afgehandeld met inachtneming van de bepalingen in deze verordening.</text:p>
                </text:list-item>
                <text:list-item text:style-override="id1-3-2-2-11-5-5">
                  <text:number>4.</text:number>
                  <text:p text:style-name="al">Op bezwaarschriften tegen een besluit op grond van de in het eerste lid genoemde verordening wordt beslist met inachtneming van deze verordening.</text:p>
                </text:list-item>
                <text:list-item text:style-override="id1-3-2-2-11-5-6">
                  <text:number>5.</text:number>
                  <text:p text:style-name="al">Een inwoner houdt recht op een lopende voorziening verstrekt op grond van hoofdstuk 5 en 6 van de Verordening Sociaal Domein 2020 gemeente Haaren voor de duur van de toekenningsbeschikking of totdat het college een nieuw besluit heeft genomen waarbij het besluit waarmee deze voorziening is verstrekt op een wettelijke grond wordt gewijzigd of ingetrokken.</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op de dag na bekendmaking.</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schappelijke ondersteuning Vught 2024”. </text:p>
            </text:section>
            <text:p text:style-name="hoofdstuk_bottom"/>
          </text:section>
        </text:section>
        <text:section text:name="regeling-sluiting_id1-3-2-3" text:style-name="regeling-sluiting">
          <text:section text:name="ondertekening_id1-3-2-3-1">
            <text:p><text:span text:style-name="functie">Aldus vastgesteld in openbare vergadering in de gemeenteraad op 16 mei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verordening</text:p>
          <text:p text:style-name="al">
          <text:span text:style-name="nadrukvet">Inleiding</text:span>
        </text:p>
          <text:p text:style-name="al">Deze verordening geeft uitvoering aan de Wet maatschappelijke Ondersteuning 2015. Via een verordening vult de gemeenteraad, op basis van het door haar aangepaste beleid, haar kaderstellende rol verder in. In dit beleid is de ondersteuning gericht op de persoon en diens plek in de samenleving, in plaats van uitsluitend gericht op diens aandoening, beperking of indicatie. Hierbij wordt verder gekeken dan naar de zorgvraag van een inwoner, maar meegekeken naar de gehele situatie. Denk hierbij bijvoorbeeld aan een aanvraag voor een hulpmiddel, waarbij een overbelaste mantelzorger of eenzame inwoner achter schuilt. We willen dat zo veel mogelijk inwoners van de gemeente hun leven zelfstandig kunnen leiden, maar waar nodig met ondersteuning. Waar mogelijk wordt laagdrempelige hulp of een eerstelijnsvoorziening ingezet, waar nodig wordt verwezen naar specialistische ondersteuning.</text:p>
          <text:p text:style-name="al"/>
          <text:p text:style-name="al">
          <text:span text:style-name="nadrukvet">HOOFDSTUK 1 Algemene bepalingen </text:span>
        </text:p>
          <text:p text:style-name="al">
          <text:span text:style-name="nadrukvet">Artikel 1.1 Begripsbepalingen</text:span>
        </text:p>
          <text:p text:style-name="al">Dit artikel bevat de begripsomschrijvingen van de begrippen die niet in de wet, het Uitvoeringsbesluit Wmo 2015 of de Algemene wet bestuursrecht staan omschreven.</text:p>
          <text:p text:style-name="al"/>
          <text:p text:style-name="al">
          <text:span text:style-name="nadrukvet">Onder a Algemeen gebruikelijke voorziening</text:span>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
          <text:p text:style-name="al">Voorbeelden van algemeen gebruikelijke voorzieningen zijn: een fiets met trapondersteuning, airconditioning, inductie- en keramische kookplaten, douche, thermostatische kranen, verhoogd toilet of toiletbrilverhoger, toilet op begane grond en op slaapverdieping, wasdroger, een-hendel mengkraan.</text:p>
          <text:p text:style-name="al"/>
          <text:p text:style-name="al">Wel moet altijd in het individuele geval worden bekeken of de voorziening ook voor de inwoner algemeen gebruikelijk is.</text:p>
          <text:p text:style-name="al"/>
          <text:p text:style-name="al">
          <text:span text:style-name="nadrukvet">Onder f Hoofdverblijf</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inwoner dient een feitelijk woonadres, dat afwijkt van het adres in de basisregistratie personen, aan te tonen.</text:p>
          <text:p text:style-name="al"/>
          <text:p text:style-name="al">
          <text:span text:style-name="nadrukvet">Onder g Ingezetene</text:span>
        </text:p>
          <text:p text:style-name="al">De gemeente is, voor wat betreft maatwerkvoorzieningen ten behoeve van de zelfredzaamheid en participatie, verantwoordelijk voor de ingezetenen. Dit geldt overigens niet voor intramuraal beschermd wonen en opvang, waarbij de inwoner zich tot iedere gemeente kan wenden. De wet definieert het begrip ‘ ingezetene’ niet.</text:p>
          <text:p text:style-name="al">Vandaar dat de definitie in de Verordening is opgenomen. Uitgangspunt is dat sprake is van een ingezetene indien de persoon in de gemeente Vught staat ingeschreven in de basisregistratie personen. Mocht sprake zijn van een briefadres in de gemeente Vught dan is de gemeente alleen verantwoordelijk indien deze persoon ook zijn feitelijke verblijfplaats in de gemeente Vught heeft.</text:p>
          <text:p text:style-name="al"/>
          <text:p text:style-name="al">
          <text:span text:style-name="nadrukvet">Onder i Maatwerkvoorziening</text:span>
        </text:p>
          <text:p text:style-name="al">Deze definitie maakt helder dat een maatwerkvoorziening in drie vormen kan worden verstrekt:</text:p>
          <text:list text:style-name="id1-3-2-4-25">
            <text:list-item text:style-override="id1-3-2-4-25-1">
              <text:number>1.</text:number>
              <text:p text:style-name="al">Als voorziening in natura; het gaat dan meestal om verstrekking in (bruik)leen of in eigendom, en/of als persoonlijke dienstverlening.</text:p>
            </text:list-item>
            <text:list-item text:style-override="id1-3-2-4-25-2">
              <text:number>2.</text:number>
              <text:p text:style-name="al">Als PGB; een PGB is een geldbedrag waarmee de inwoner zelf de gewenste ondersteuning kan betrekken.</text:p>
            </text:list-item>
            <text:list-item text:style-override="id1-3-2-4-25-3">
              <text:number>3.</text:number>
              <text:p text:style-name="al">Als financiële tegemoetkoming.</text:p>
            </text:list-item>
          </text:list>
          <text:p text:style-name="al">
          <text:span text:style-name="nadrukvet">Onder n Onderzoeksverslag</text:span>
        </text:p>
          <text:p text:style-name="al">Het onderzoeksverslag is het resultaat van het onderzoek dat het college uitvoert naar de hulpvraag van de inwoner. Het plan beschrijft de bijdragen die zowel het college, de hulpvrager als het sociale netwerk gaan leveren om gezamenlijk een oplossing te bieden voor de hulpvraag.</text:p>
          <text:p text:style-name="al"/>
          <text:p text:style-name="al">
          <text:span text:style-name="nadrukvet">Onder q Voorliggende voorziening</text:span>
        </text:p>
          <text:p text:style-name="al">Dit is een voorziening op grond van andere wetgeving, die voorgaat op de wet. Te denken valt hierbij aan onder meer voorzieningen waarop de inwoner aanspraak kan maken op basis van de Zorgverzekeringswet en de Wet langdurige zorg.</text:p>
          <text:p text:style-name="al"/>
          <text:p text:style-name="al">
          <text:span text:style-name="nadrukvet">HOOFDSTUK 2 Procedure melding, onderzoek en aanvraag</text:span>
        </text:p>
          <text:p text:style-name="al"/>
          <text:p text:style-name="al">
          <text:span text:style-name="nadrukvet">Artikel 2.1 Melding</text:span>
        </text:p>
          <text:p text:style-name="al">Dit artikel beschrijft wie de melding kan doen en hoe de melding kan worden gedaan. De melding kan door of namens de inwoner worden gedaan. In principe kan iedereen namens de inwoner een signaal afgeven dat de inwoner behoefte heeft aan maatschappelijke ondersteuning. Echter de melding in de zin van artikel 2.3.2 van de wet (en daarover gaat artikel 2.1) kan alleen worden gedaan door of namens (middels een gemachtigde) de inwoner. Voor die formele eis is bewust gekozen. Het college moet namelijk binnen zes weken na een melding een uitgebreid onderzoek hebben uitgevoerd.</text:p>
          <text:p text:style-name="al"/>
          <text:p text:style-name="al">
          <text:span text:style-name="nadrukvet">Artikel 2.2 De aanvraag</text:span>
        </text:p>
          <text:p text:style-name="al">Deze bepaling regelt dat een aanvraag schriftelijk of digitaal kan worden ingediend. De inwoner heeft twee mogelijkheden: het schriftelijk indienen van een aanvraag of het ondertekenen van het onderzoeksplan.</text:p>
          <text:p text:style-name="al"/>
          <text:p text:style-name="al">
          <text:span text:style-name="nadrukvet">Artikel 2.3 Nadere regels over procedure</text:span>
        </text:p>
          <text:p text:style-name="al">In dit artikel is aangegeven dat het college nadere regels kan opstellen voor de wijze waarop wordt beoordeeld of de inwoner voor een maatwerkvoorziening in aanmerking komt.</text:p>
          <text:p text:style-name="al"/>
          <text:p text:style-name="al">
          <text:span text:style-name="nadrukvet">Artikel 2.4 Medewerkingsverplichting inwoner, huisgenoten en/of vertegenwoordigers</text:span>
        </text:p>
          <text:p text:style-name="al">Dit is een uitwerking van artikel 2.3.8 van de wet. Echter voor het beoordelen van de aanspraak op een maatwerkvoorziening kan het, bijvoorbeeld in het kader van gebruikelijke hulp, van belang zijn om ook de huisgenoten te kunnen spreken. Daarom is er voor gekozen om ook huisgenoten te kunnen oproepen om hen te bevragen dan wel te onderzoeken. In het tweede lid is expliciet opgenomen dat de inwoner en diens huisgenoten medewerking moeten verlenen.</text:p>
          <text:p text:style-name="al"/>
          <text:p text:style-name="al">
          <text:span text:style-name="nadrukvet">HOOFDSTUK 3 Te bereiken resultaten</text:span>
        </text:p>
          <text:p text:style-name="al"/>
          <text:p text:style-name="al">
          <text:span text:style-name="nadrukvet">I Algemene toelichting</text:span>
        </text:p>
          <text:p text:style-name="al">Hierin wordt vastgesteld de uitwerking van de rechtsplicht van het college tot bevordering van zelfredzaamheid en maatschappelijke participatie op het gebied van het voeren van het huishouden en de hierbij behorende maatwerkvoorzieningen.</text:p>
          <text:p text:style-name="al"/>
          <text:p text:style-name="al">In lid 2 staan specifiek de resultaten benoemd die door of namens het college bereikt moeten worden wanneer het college besluit tot toekenning van maatwerkvoorzieningen in verband met de belemmeringen die een belanghebbende ondervindt bij het voeren van een huishouden.</text:p>
          <text:p text:style-name="al"/>
          <text:p text:style-name="al">Deze resultaten zijn dat een belanghebbende dan moet kunnen beschikken over:</text:p>
          <text:list text:style-name="id1-3-2-4-54">
            <text:list-item text:style-override="id1-3-2-4-54-1">
              <text:number>a.</text:number>
              <text:p text:style-name="al">Een schoon en leefbaar huis;</text:p>
            </text:list-item>
            <text:list-item text:style-override="id1-3-2-4-54-2">
              <text:number>b.</text:number>
              <text:p text:style-name="al">Goederen voor primaire levensbehoeften;</text:p>
            </text:list-item>
            <text:list-item text:style-override="id1-3-2-4-54-3">
              <text:number>c.</text:number>
              <text:p text:style-name="al">Schone en draagbare kleding;</text:p>
            </text:list-item>
            <text:list-item text:style-override="id1-3-2-4-54-4">
              <text:number>d.</text:number>
              <text:p text:style-name="al">De mogelijkheid om thuis te kunnen zorgen voor kinderen die tot het gezin behoren.</text:p>
            </text:list-item>
          </text:list>
          <text:p text:style-name="al">
          <text:span text:style-name="nadrukvet">II Definities </text:span>
          <text:span text:style-name="nadrukvet">ivm</text:span>
          <text:span text:style-name="nadrukvet"> artikel 3.1 lid 1 en lid 7</text:span>
        </text:p>
          <text:p text:style-name="al">Om te komen tot de in het eerste lid van artikel 3.1 bedoelde resultaten, is in lid 7 bepaald dat onder de taken in ieder geval dient te worden gerekend de volgende activiteiten, te weten:</text:p>
          <text:list text:style-name="id1-3-2-4-57">
            <text:list-item text:style-override="id1-3-2-4-57-1">
              <text:number>a.</text:number>
              <text:p text:style-name="al">de broodmaaltijd bereiden</text:p>
            </text:list-item>
            <text:list-item text:style-override="id1-3-2-4-57-2">
              <text:number>b.</text:number>
              <text:p text:style-name="al">het verrichten van licht huishoudelijk werk</text:p>
            </text:list-item>
            <text:list-item text:style-override="id1-3-2-4-57-3">
              <text:number>c.</text:number>
              <text:p text:style-name="al">het verrichten van zwaar huishoudelijk werk</text:p>
            </text:list-item>
            <text:list-item text:style-override="id1-3-2-4-57-4">
              <text:number>d.</text:number>
              <text:p text:style-name="al">het verzorgen van de was</text:p>
            </text:list-item>
            <text:list-item text:style-override="id1-3-2-4-57-5">
              <text:number>e.</text:number>
              <text:p text:style-name="al">het doen van boodschappen</text:p>
            </text:list-item>
            <text:list-item text:style-override="id1-3-2-4-57-6">
              <text:number>f.</text:number>
              <text:p text:style-name="al">de dagelijkse organisatie van het huishouden</text:p>
            </text:list-item>
            <text:list-item text:style-override="id1-3-2-4-57-7">
              <text:number>g.</text:number>
              <text:p text:style-name="al">het geven van advies, instructie, voorlichting, gericht op het huishouden</text:p>
            </text:list-item>
          </text:list>
          <text:p text:style-name="al">
          <text:span text:style-name="nadrukvet">1.</text:span>
          <text:span text:style-name="nadrukvet">Maatstaf Schoon en leefbaar – bijbehorende taken</text:span>
        </text:p>
          <text:p text:style-name="al">In artikel 3.1 lid 1 staat dat na toekenning van een maatwerkvoorziening in verband met het voeren van een huishouden, de inwoner moet kunnen beschikken over een schoon en leefbaar huis. Hieronder wordt verstaan dat het huis zodanig ‘schoon’ dient te worden gehouden dat het niet vervuilt en dat zo een basisniveau van schoon (visueel stof- en vlekvrij) wordt bereikt.</text:p>
          <text:p text:style-name="al">Het gaat hierbij om wat moet worden gedaan om het resultaat van schoon en leefbaar te kunnen bereiken. Anders gezegd, dat wil zeggen dat de woning van de inwoner schoon is volgens algemeen gebruikelijke hygiënische normen. Dit kan heel praktisch betekenen dat de aanpak niet helemaal voldoet aan de persoonlijke standaard en verwachtingen van iedere inwoner afzonderlijk.</text:p>
          <text:p text:style-name="al"/>
          <text:p text:style-name="al">Het begrip “leefbaar” staat voor opgeruimd en functioneel, bijvoorbeeld om vallen te voorkomen. De aanwezigheid van dieren of een druk interieur van het huis zijn bijvoorbeeld geen reden voor uitbreiding van de hulp.</text:p>
          <text:p text:style-name="al"/>
          <text:p text:style-name="al">
          <text:span text:style-name="nadrukvet">2.</text:span>
          <text:span text:style-name="nadrukvet">Schoon en leefbaar huis in samenhang met de primaire leefruimten</text:span>
        </text:p>
          <text:p text:style-name="al">In het kader van de Wmo 2015 dient rekening te worden gehouden met de volgende definitie van een woning, welke schoongemaakt dient te worden: de inwoner dient gebruik te kunnen maken van een aantal elementaire woonruimten, zoals een woonkamer, slaapkamer of een als slaapvertrek in gebruik zijnde ruimte(s), keuken, sanitaire ruimtes (maximaal 1 badkamer en maximaal twee toiletten) en aangrenzende hal/trap/overloop.</text:p>
          <text:p text:style-name="al"/>
          <text:p text:style-name="al">Het gaat aldus over de primaire leefruimten in het huis die de inwoner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p text:style-name="al">
          <text:span text:style-name="nadrukvet">3.</text:span>
          <text:span text:style-name="nadrukvet">Het kunnen beschikken over schone en draagbare kleding</text:span>
        </text:p>
          <text:p text:style-name="al">In artikel 3.1 lid 1 onder c wordt als te behalen resultaat in verband met de ondersteuning bij het voeren van een huishouden, tevens benoemd het kunnen beschikken over schone en draagbare kleding. Dit houdt in dat de inwoner, indien nodig, ondersteuning ontvangt zodat deze over schone en draagbare kleding kan beschikken. Onder het kunnen beschikken over schone en draagbare kleding wordt ook het wassen van het bed- en linnengoed verstaan. Concrete taken bij deze maatwerk ondersteuning zijn het sorteren, wassen en drogen van het wasgoed. Ook omvat dit strijken en het wasgoed opvouwen en opbergen.</text:p>
          <text:p text:style-name="al">Draagbare kleding houdt in dat de bovenkleding niet gekreukeld is. Daarbij is het een eigen verantwoordelijkheid van een inwoner om zo min mogelijk strijkgoed te hebben door bij voorbeeld de aanschaf van strijkarme kleding. Andere was dan bovenkleding wordt niet gestreken.</text:p>
          <text:p text:style-name="al"/>
          <text:p text:style-name="al">
          <text:span text:style-name="nadrukvet">4.</text:span>
          <text:span text:style-name="nadrukvet">Het kunnen beschikken over goederen voor primaire levensbehoeften</text:span>
        </text:p>
          <text:p text:style-name="al">In zeer uitzonderlijke gevallen wordt ondersteuning geboden bij het doen van boodschappen.</text:p>
          <text:p text:style-name="al"/>
          <text:p text:style-name="al">
          <text:span text:style-name="nadrukvet">5.</text:span>
          <text:span text:style-name="nadrukvet">De maaltijdbereiding</text:span>
        </text:p>
          <text:p text:style-name="al">Met dit te behalen resultaat is bedoeld dat een inwoner ondersteuning kan krijgen bij taken, zoals het klaarmaken van de broodmaaltijd (smeren, indien mogelijk klaarzetten in trommeltje in de koelkast) en het zetten van koffie of thee en/of het klaarmaken van de warme maaltijd (opwarmen in de magnetron of het koken van de warme maaltijd).</text:p>
          <text:p text:style-name="al">Eventueel ondersteuning bij het opruimen en afwassen van de gebruikte (keuken)hulpmiddelen, valt hier ook onder.</text:p>
          <text:p text:style-name="al"/>
          <text:p text:style-name="al">
          <text:span text:style-name="nadrukvet">6.</text:span>
          <text:span text:style-name="nadrukvet">Regie</text:span>
        </text:p>
          <text:p text:style-name="al">Regie wordt als onderdeel van een maatwerkvoorziening toegekend als er ondersteuning nodig is bij het voeren van een gestructureerd huishouden. Concrete taken van de zorgaanbieder bij deze maatwerkondersteuning zijn het samen-op-werken van inwoner en huishoudelijke hulp tijdens de uitvoer van de schoonmaakwerkzaamheden, het aansturen van inwoner door de huishoudelijke hulp tot uitvoer van huishoudelijke werkzaamheden, het geven van instructies door de huishoudelijke hulp aan inwoner / volwassen huisgenoten (gebruikelijke hulp) met betrekking tot gebruik (technische) hulpmiddelen.</text:p>
          <text:p text:style-name="al"/>
          <text:p text:style-name="al">
          <text:span text:style-name="nadrukvet">7.</text:span>
          <text:span text:style-name="nadrukvet">Frequentie en tijd huishoudelijke taken</text:span>
        </text:p>
          <text:p text:style-name="al">Er moeten duidelijke afspraken worden gemaakt tussen zorgaanbieder en inwoner over de frequentie waarmee de taken worden uitgevoerd. Dit gesprek vindt plaats aan de hand van een door de gemeente aan de zorgaanbieder verstrekt format voor een ondersteuningsplan. De afspraken die een inwoner maakt over de frequentie van de schoonmaak moeten zó zijn dat de onder 2 genoemde primaire leefruimten op een algemeen aanvaardbaar basisniveau schoon en leefbaar blijven.</text:p>
          <text:p text:style-name="al"/>
          <text:p text:style-name="al">Dit kan ook heel praktisch betekenen dat de aanpak niet helemaal voldoet aan de persoonlijke standaard en verwachtingen van de inwoner. Het is aan de inwoner om samen met de zorgaanbieder keuzes te maken en prioriteiten te stellen.</text:p>
          <text:p text:style-name="al"/>
          <text:p text:style-name="al">Uitbreiding van huishoudelijke ondersteuning is mogelijk als de inwoner op grond van (ernstige) beperkingen zelf geen mogelijkheden heeft om enige huishoudelijke werkzaamheden te verrichten of medische beperkingen heeft waaruit een hoger niveau van hygiëne noodzakelijk is.</text:p>
          <text:p text:style-name="al"/>
          <text:p text:style-name="al">Bij deze zaken geldt dat wordt verwacht dat een inwoner zelf al het mogelijke in het werk heeft gesteld ter beperking van vervuiling. Zo wordt van mensen met allergieën of COPD/astma verwacht dat zij in een gesaneerd huis wonen. Pas dan is het hogere niveau van hygiëne te bereiken.</text:p>
          <text:p text:style-name="al"/>
          <text:p text:style-name="al">
          <text:span text:style-name="nadrukvet">8.</text:span>
          <text:span text:style-name="nadrukvet">De taken die horen bij de ondersteuning bij het voeren van een huishouden</text:span>
        </text:p>
          <text:p text:style-name="al">In het format van het ondersteuningsplan staan alle mogelijke taken opgesomd. De zorgaanbieder en de inwoner maken in een ondersteuningsplan specifieke afspraken over de uit te voeren taken en frequentie. Het college controleert of het plan voldoet aan de regels en of de inwoner hiermee voldoende gecompenseerd wordt.</text:p>
          <text:p text:style-name="al"/>
          <text:p text:style-name="al">
          <text:span text:style-name="nadrukvet">9.</text:span>
          <text:span text:style-name="nadrukvet">artikel 3.1 lid 8 Gebruikelijke hulp</text:span>
        </text:p>
          <text:p text:style-name="al">Bij het onderzoek naar de aanvraag voor huishoudelijke hulp wordt in het kader van de Wmo niet alleen de situatie van inwoner zelf bekeken. De gehele leefeenheid (inwonende personen) is verantwoordelijk voor het resultaat schoon en leefbaar huis en het hebben van schone en draagbare kleding. De inzet van de leefeenheid is voorliggend op een maatwerkvoorziening vanuit de gemeente en moet altijd eerst onderzocht te worden.</text:p>
          <text:p text:style-name="al"/>
          <text:p text:style-name="al">Gebruikelijke hulp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ook alleen aan de orde als er een leefeenheid is die gemeenschappelijk een woning bewoont. Uitwonende kinderen vallen hier dus buiten.</text:p>
          <text:p text:style-name="al"/>
          <text:p text:style-name="al">
          <text:span text:style-name="nadrukcur">Bijdrage van kinderen aan het huishouden:</text:span>
        </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4-103">
            <text:list-item text:style-override="id1-3-2-4-103-1">
              <text:number>•</text:number>
              <text:p text:style-name="al">kinderen tot 5 jaar leveren geen bijdrage aan de huishouding</text:p>
            </text:list-item>
            <text:list-item text:style-override="id1-3-2-4-103-2">
              <text:number>•</text:number>
              <text:p text:style-name="al">kinderen tussen 5-12 jaar worden naar huis eigen mogelijkheden betrokken bij lichte huishoudelijke werkzaamheden als opruimen, tafel dekken/afruimen, afwassen/afdrogen, boodschap doen en kleding in de wasmand gooien.</text:p>
            </text:list-item>
            <text:list-item text:style-override="id1-3-2-4-103-3">
              <text:number>•</text:number>
              <text:p text:style-name="al">Kinderen vanaf 13 jaar kunnen naast bovengenoemde taken hun eigen kamer op orde houden, d.w.z. rommel opruimen, stofzuigen en bed verschonen.</text:p>
            </text:list-item>
          </text:list>
          <text:p text:style-name="al">Van een meerderjarige gezonde huisgenoot wordt verwacht dat deze de huishoudelijke taken overneemt wanneer de primaire verzorger uitvalt. Een 18-21 jarige wordt verondersteld een eenpersoonshuishouden te kunnen voeren. De huishoudelijke taken voor een eenpersoonshuishouden zijn:</text:p>
          <text:list text:style-name="id1-3-2-4-105">
            <text:list-item text:style-override="id1-3-2-4-105-1">
              <text:number>•</text:number>
              <text:p text:style-name="al">Schoonhouden van sanitaire ruimte</text:p>
            </text:list-item>
            <text:list-item text:style-override="id1-3-2-4-105-2">
              <text:number>•</text:number>
              <text:p text:style-name="al">Keuken en een kamer</text:p>
            </text:list-item>
            <text:list-item text:style-override="id1-3-2-4-105-3">
              <text:number>•</text:number>
              <text:p text:style-name="al">De was doen</text:p>
            </text:list-item>
            <text:list-item text:style-override="id1-3-2-4-105-4">
              <text:number>•</text:number>
              <text:p text:style-name="al">Boodschappen doen</text:p>
            </text:list-item>
            <text:list-item text:style-override="id1-3-2-4-105-5">
              <text:number>•</text:number>
              <text:p text:style-name="al">Maaltijd verzorgen</text:p>
            </text:list-item>
            <text:list-item text:style-override="id1-3-2-4-105-6">
              <text:number>•</text:number>
              <text:p text:style-name="al">Afwassen en opruimen</text:p>
            </text:list-item>
          </text:list>
          <text:p text:style-name="al">Daarnaast kunnen zij eventuele jongere gezinsleden verzorgen en begeleiden. </text:p>
          <text:p text:style-name="al"/>
          <text:p text:style-name="al">Vanaf 21 jaar wordt iemand geacht een volledig huishouden te kunnen voeren.</text:p>
          <text:p text:style-name="al"/>
          <text:p text:style-name="al">
          <text:span text:style-name="nadrukvet">10.</text:span>
          <text:span text:style-name="nadrukvet">Nadere regels op grond van artikel 3.1 lid 9</text:span>
        </text:p>
          <text:p text:style-name="al">Om snel in te kunnen springen op een behoefte aan extra kaders of regels is in lid 9 aan het college de regelgevende bevoegdheid toegekend om nadere regels te stellen.</text:p>
          <text:p text:style-name="al"/>
          <text:p text:style-name="al">
          <text:span text:style-name="nadrukvet">HOOFDSTUK 4 Beoordeling van de aanspraak</text:span>
        </text:p>
          <text:p text:style-name="al"/>
          <text:p text:style-name="al">
          <text:span text:style-name="nadrukvet">Artikel 4.1 Uitgangspunt beoordeling maatwerkvoorziening</text:span>
        </text:p>
          <text:p text:style-name="al">Op grond van artikel 2.3.2 lid 8 van de wet is het college verplicht de inwoner een schriftelijke weergave van de uitkomsten van het onderzoek te verstrekken. Bij het beoordelen van de aanspraak voor een maatwerkvoorziening welke voorzieningen getroffen gaan worden, neemt het college dat onderzoeksverslag, indien aanwezig, als uitgangspunt. 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inwoner aangeeft geen prijs te stellen op het onderzoeksverslag. Dat kan zich onder andere voordoen als de onderzoeksprocedure ertoe heeft geleid dat de inwoner wegen heeft gevonden om zelf of met hulp van anderen te participeren.</text:p>
          <text:p text:style-name="al"/>
          <text:p text:style-name="al">
          <text:span text:style-name="nadrukvet">Artikel 4.2 Criteria voor een maatwerkvoorziening</text:span>
        </text:p>
          <text:p text:style-name="al">Lid 1 onder b</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text:p>
          <text:p text:style-name="al"/>
          <text:p text:style-name="al">Lid 2 Onder a</text:p>
          <text:p text:style-name="al">Uit artikel 1.2.1 van de wet volgt dat de inwoner aanspraak kan maken op een maatwerkvoorziening ten behoeve van de zelfredzaamheid of participatie in de gemeente waar hij ingezetene is voor zover het…….De wet bevat geen definitie van “ingezetene”. In de verordening is daaraan invulling gegeven door in artikel 1.1 een definitie op te nemen.</text:p>
          <text:p text:style-name="al"/>
          <text:p text:style-name="al">Onder d</text:p>
          <text:p text:style-name="al">De wet bevat geen bepaling die regelt dat een aanspraak op grond van een andere wet voorgaat. Daarom is een dergelijke bepaling in de verordening opgenomen. De bepaling regelt, vergelijkbaar aan artikel 15 van de Participatiewet, dat kosten die in de voorliggende voorziening als niet noodzakelijk worden aangemerkt, niet via de wet worden verstrekt. Daarbij valt te denken aan rollators die niet meer vergoed worden via de Zorgverzekeringswet.</text:p>
          <text:p text:style-name="al"/>
          <text:p text:style-name="al">Onder e</text:p>
          <text:p text:style-name="al">Geen maatwerkvoorziening wordt verstrekt indien de maatwerkvoorziening in de situatie van de inwoner algemeen gebruikelijk is. Voor het begrip algemeen gebruikelijk wordt verwezen naar de toelichting op artikel 1.1.</text:p>
          <text:p text:style-name="al"/>
          <text:p text:style-name="al">Onder h</text:p>
          <text:p text:style-name="al">In artikel 2.3.8 van de wet is de medewerkingsplicht van de inwoner opgenomen. En in artikel 2.4 van deze verordening is voor de inwoner, diens huisgenoten en/of vertegenwoordiger een specifieke medewerkingsplicht neergelegd. Verleent de inwoner, de huisgenoot of vertegenwoordiger geen medewerking dan kan de aanspraak op een maatwerkvoorziening niet worden vastgesteld.</text:p>
          <text:p text:style-name="al"/>
          <text:p text:style-name="al">
          <text:span text:style-name="nadrukvet">Artikel 4.3 Criteria in verband met wonen</text:span>
        </text:p>
          <text:p text:style-name="al">Dit artikel bevat een aantal weigeringsgronden die verband houden met wonen (het normale gebruik van de woning en/of het zich verplaatsen in en om de woning).</text:p>
          <text:p text:style-name="al"/>
          <text:p text:style-name="al">
          <text:span text:style-name="nadrukvet">Artikel 4.4 Criteria in verband met vervoer</text:span>
        </text:p>
          <text:p text:style-name="al">Het tweede lid regelt het primaat van het collectief vervoer. Bij de beoordeling of dit primaat kan worden toegepast wordt altijd gekeken naar de individuele omstandigheden van het geval.</text:p>
          <text:p text:style-name="al"/>
          <text:p text:style-name="al">
          <text:span text:style-name="nadrukvet">Artikel 4.5 Criteria beschermd wonen</text:span>
        </text:p>
          <text:p text:style-name="al">Er zijn twee pakketten Intramuraal Beschermd Wonen waar 24/7 begeleiding aanwezig is, twee pakketten Kleinschalig Thuis met 24/7 bereikbaarheid en beschikbaarheid binnen 2 uur en begeleiding op vaste momenten en twee pakketten Zelfstandig Thuis met 24/7 bereikbaarheid en beschikbaarheid binnen 4 uur en begeleiding op vaste momenten. Bij de Intramurale pakketten woont de inwoner op de locatie van de aanbieder. Bij Kleinschalig Thuis en Zelfstandig Thuis huurt of heeft de inwoner zelf een woonruimte. Binnen de pakketten neemt de gemiddelde intensiteit van de begeleiding steeds verder af. Dit past binnen het principe dat een inwoner toewerkt naar herstel en steeds meer zelfstandig kan participeren in de maatschappij. De verschillende vormen gaan gepaard met verschillende tarieven.</text:p>
          <text:p text:style-name="al"/>
          <text:p text:style-name="al">
          <text:span text:style-name="nadrukvet">HOOFDSTUK 5 Persoonsgebonden budget</text:span>
        </text:p>
          <text:p text:style-name="al"/>
          <text:p text:style-name="al">
          <text:span text:style-name="nadrukvet">Artikel 5.1 Criteria PGB</text:span>
        </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inwoner om een motivatieplan te overleggen, indien hij in aanmerking wil komen voor een PGB. Voor het overige zijn de weigeringsgronden afgeleid van de Regeling subsidies AWBZ.</text:p>
          <text:p text:style-name="al"/>
          <text:p text:style-name="al">
          <text:span text:style-name="nadrukvet">Artikel 5.2 Onderscheid formele en informele hulp</text:span>
        </text:p>
          <text:p text:style-name="al">In lid 5 is bepaald dat budgethouders geen informele hulp kunnen inkopen voor groepsbegeleiding, kortdurend verblijf, de verschillende pakketten van beschermd wonen en dagbesteding bij beschermd wonen. Gelet op de ondersteuningsbehoefte en de benodigde kwaliteit kan hiervoor alleen hulp worden ingekocht van een professionele aanbieder of zzp’er zoals benoemd in lid 1 (formele hulp). Een kind, ouder of andere bloedverwant kan als zzp’er werken of in loondienst zijn van een professionele organisatie. Als die wordt ingekocht door de budgethouder dan ontvangt hij/zij het informele tarief omdat er sprake is (in dit voorbeeld) van bloedverwantschap van eerste graad.</text:p>
          <text:p text:style-name="al"/>
          <text:p text:style-name="al">Om voor het tarief voor een reguliere aanbieder in aanmerking te komen dient de budgethouder aan te tonen dat de aanbieder aan twee van de drie criteria van artikel 2.3.6 lid 2 van de wet voldoet.</text:p>
          <text:p text:style-name="al"/>
          <text:p text:style-name="al">
          <text:span text:style-name="nadrukvet">Artikel 5.3 Hoogte PGB</text:span>
        </text:p>
          <text:p text:style-name="al">Dit artikel regelt de hoogte van een PGB en de daarbij te hanteren berekeningssystematiek als de budgethouder kiest voor inschakeling van iemand uit het formele (professionele) circuit of en informele (niet professionele) netwerk.</text:p>
          <text:p text:style-name="al"/>
          <text:p text:style-name="al">De basis van het PGB is dat de inwoner zelf verantwoordelijk is om de zorg te regelen en afspraken te maken over de aard en organisatie van de ondersteuning. Daarnaast is de administratie en facturatie elders belegd (bij de Sociale Verzekeringsbank). Daarmee vervalt een deel van de organisatiekosten (overhead) die de organisatie bij de hulp in natura wel heeft. De personele overhead en de administratieve lasten zijn lager bij de aanbieder die met het PGB wordt ingekocht. Het continuïteitsrisico ligt bij de budgethouder, deze is zelf verantwoordelijk voor de hulp die hij/zij nodig heeft. Dat maakt dat er een korting wordt toegepast voor de PGB tarieven in relatie tot de tarieven voor hulp in natura.</text:p>
          <text:p text:style-name="al"/>
          <text:p text:style-name="al">Hierbij wordt het tarief vastgesteld:</text:p>
          <text:list text:style-name="id1-3-2-4-159">
            <text:list-item text:style-override="id1-3-2-4-159-1">
              <text:number>-</text:number>
              <text:p text:style-name="al">per uur voor hulp bij het huishouden en begeleiding</text:p>
            </text:list-item>
            <text:list-item text:style-override="id1-3-2-4-159-2">
              <text:number>-</text:number>
              <text:p text:style-name="al">per dagdeel voor groepsbegeleiding</text:p>
            </text:list-item>
            <text:list-item text:style-override="id1-3-2-4-159-3">
              <text:number>-</text:number>
              <text:p text:style-name="al">per dag voor (regulier en rolstoel) vervoer</text:p>
            </text:list-item>
            <text:list-item text:style-override="id1-3-2-4-159-4">
              <text:number>-</text:number>
              <text:p text:style-name="al">per etmaal voor kortdurend verblijf per maand voor de pakketten beschermd wonen en dagbesteding beschermd wonen.</text:p>
            </text:list-item>
          </text:list>
          <text:p text:style-name="al">
          <text:span text:style-name="nadrukvet">HOOFDSTUK 6 Bijdrage in de kosten</text:span>
        </text:p>
          <text:p text:style-name="al"/>
          <text:p text:style-name="al">
          <text:span text:style-name="nadrukvet">Artikel 6.1 Maatwerkvoorziening</text:span>
        </text:p>
          <text:p text:style-name="al">Dit artikel regelt dat een inwoner bij de verstrekking van een maatwerkvoorziening een bijdrage is verschuldigd. Onder de Wmo 2015 is ook een bijdrage voor een woningaanpassing ten behoeve van kinderen jonger dan 18 jaar verschuldigd. De kaders voor de hoogte van de bijdrage zijn vastgelegd in het landelijke Uitvoeringsbesluit Wmo 2015, waarbij er drie verschillende systematieken zijn voor:</text:p>
          <text:list text:style-name="id1-3-2-4-164">
            <text:list-item text:style-override="id1-3-2-4-164-1">
              <text:number>1.</text:number>
              <text:p text:style-name="al">maatwerkvoorzieningen ten behoeve van de zelfredzaamheid en participatie</text:p>
            </text:list-item>
            <text:list-item text:style-override="id1-3-2-4-164-2">
              <text:number>2.</text:number>
              <text:p text:style-name="al">maatwerkvoorziening beschermd wonen</text:p>
            </text:list-item>
            <text:list-item text:style-override="id1-3-2-4-164-3">
              <text:number>3.</text:number>
              <text:p text:style-name="al">maatwerkvoorziening opvang</text:p>
            </text:list-item>
          </text:list>
          <text:p text:style-name="al">Bij alle voorzieningen wordt voor de hoogte van de bijdrage de landelijke regeling (Uitvoeringsbesluit Wmo 2015) gevolgd, waarbij wordt uitgegaan van het maximale abonnementstarief.</text:p>
          <text:p text:style-name="al">Aanvullend op het landelijke Uitvoeringsbesluit Wmo 2015 treft de gemeente Vught minimabeleid met het Centraal Administratie Kantoor (CAK). Dat wil zeggen dat inwoners met een verzamelinkomen tot 110% van het sociaal minimum, wel een eigen bijdrage (fictief) opgelegd krijgen door het Centraal Administratie Kantoor doch deze in opdracht van de gemeente niet wordt geïnd. Vanaf 1 januari 2025 gaat het om inwoners met een verzamelinkomen van 130 %.</text:p>
          <text:p text:style-name="al"/>
          <text:p text:style-name="al">
          <text:span text:style-name="nadrukvet">Artikel 6.3 Kostprijs</text:span>
        </text:p>
          <text:p text:style-name="al">In dit artikel is de wijze van berekening van de hoogte van de kostprijs weergegeven. De kostprijs is bij een voorziening in natura de prijs die de gemeente aan de leverancier/aanbieder betaalt, inclusief kosten als onderhoud, reparatie en verzekering. Bij een PGB is de kostprijs gelijk aan het bedrag van het PGB. Het college stelt nadere regels over een (eventuele) lagere kostprijs.</text:p>
          <text:p text:style-name="al"/>
          <text:p text:style-name="al">
          <text:span text:style-name="nadrukvet">HOOFDSTUK 7 Beëindiging, herziening, intrekking en terugvordering</text:span>
        </text:p>
          <text:p text:style-name="al"/>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 voorzieningen over een periode in het verleden, wordt intrekken genoemd. Herzien is het over een periode in het verleden afwijkend vaststellen van de aanspraak op een maatwerkvoorziening. 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inwoner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HOOFDSTUK 8 Bestrijding misbruik of oneigenlijk gebruik</text:span>
        </text:p>
          <text:p text:style-name="al"/>
          <text:p text:style-name="al">In dit hoofdstuk is aangegeven op welke wijze het ten onrechte ontvangen van maatwerkvoorzieningen alsmede het misbruik of oneigenlijk gebruik van de wet wordt bestreden. Belangrijk is om de inwoner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p text:style-name="al">
          <text:span text:style-name="nadrukvet">HOOFDSTUK 9 Kwaliteit en inspraak</text:span>
        </text:p>
          <text:p text:style-name="al"/>
          <text:p text:style-name="al">
          <text:span text:style-name="nadrukvet">Artikel 9.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inwoneren en aanbieders te werken aan kwaliteitsstandaarden voor de ondersteuning.</text:p>
          <text:p text:style-name="al">In het eerste lid zijn een aantal voor de hand liggende kwaliteitseisen uitgewerkt.</text:p>
          <text:p text:style-name="al"/>
          <text:p text:style-name="al">
          <text:span text:style-name="nadrukvet">Artikel 9.2 Prijs-kwaliteitverhouding bij levering door derden</text:span>
        </text:p>
          <text:p text:style-name="al">Het college kan de uitvoering van de wet, met uitzondering van de vaststelling van de rechten en plichten van de inwoner,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3 Regeling voor klachtenafhandeling</text:span>
        </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p text:style-name="al"/>
          <text:p text:style-name="al">
          <text:span text:style-name="nadrukvet">Artikel 9.4 Regeling voor medezeggenschap</text:span>
        </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p text:style-name="al"/>
          <text:p text:style-name="al">
          <text:span text:style-name="nadrukvet">HOOFDSTUK 11 Slotbepalingen</text:span>
        </text:p>
          <text:p text:style-name="al"/>
          <text:p text:style-name="al">
          <text:span text:style-name="nadrukvet">Artikel 11.1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833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3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3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TERMS.alternative">Verordening maatschappelijke ondersteuning Vught 2024</meta:user-defined>
    <dc:language>nl</dc:language>
    <meta:user-defined meta:name="OVERHEIDop.locatietype/OVERHEIDop.gebiedsmarkering">Gemeente</meta:user-defined>
    <meta:user-defined meta:name="DC.title">Verordening maatschappelijke ondersteuning gemeente Vught 2024</meta:user-defined>
    <meta:user-defined meta:name="DCTERMS.W3CDTF/DCTERMS.available">2024-07-09</meta:user-defined>
    <meta:user-defined meta:name="DCTERMS.W3CDTF/OVERHEIDop.jaargang">2024</meta:user-defined>
    <meta:user-defined meta:name="OVERHEIDop.publicationIssue">298332</meta:user-defined>
    <meta:user-defined meta:name="OVERHEIDop.betreftRegeling">CVDR722108_1</meta:user-defined>
    <meta:user-defined meta:name="xs:date/OVERHEIDop.startdatum">2024-07-10</meta:user-defined>
    <meta:user-defined meta:name="OVERHEIDop.GmbID/DC.identifier">gmb-2024-298332</meta:user-defined>
    <meta:user-defined meta:name="OVERHEIDop.versieInformatie"/>
  </office:meta>
</office:document-meta>
</file>