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iddel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weg 17, 5328 JC, Rossum.</text:p>
            <text:p text:style-name="common-al">De aanvraag is ontvangen op 26 juni 2024 en heeft betrekking op de bouw van een bijbehorend bouw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833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Middelweg 17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8331</meta:user-defined>
    <meta:user-defined meta:name="OVERHEIDop.GmbID/DC.identifier">gmb-2024-298331</meta:user-defined>
    <meta:user-defined meta:name="OVERHEIDop.versieInformatie"/>
  </office:meta>
</office:document-meta>
</file>