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t Skottepâd 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’t Skottepâd 9, 9162 GB: plaatsen van zonnepanelen <text:span text:style-name="nadrukcur">15-01-2024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8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't Skottepâd 9 in Ball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33</meta:user-defined>
    <meta:user-defined meta:name="OVERHEIDop.GmbID/DC.identifier">gmb-2024-29833</meta:user-defined>
    <meta:user-defined meta:name="OVERHEIDop.versieInformatie"/>
  </office:meta>
</office:document-meta>
</file>