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Nissewaard tot derde wijziging van de Nadere regels jeugdhulp Nisse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9.2 van de Verordening jeugdhulp Nissewaard 2023;</text:p>
            <text:p text:style-name="al"/>
            <text:p text:style-name="al">besluit de volgende nadere regels vast te stellen:</text:p>
            <text:p text:style-name="al"/>
            <text:p text:style-name="al">Derde wijziging van de Nadere regels jeugdhulp Nissewaard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 van de Nadere regels jeugdhulp Nissewaard 2023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24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drs. M. Viss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32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Zorg en gezondheid | Organisatie en beleid</meta:user-defined>
    <meta:user-defined meta:name="DC.source">Verordening jeugdhulp Nissewaard 2023]|[https://lokaleregelgeving.overheid.nl/CVDR697752/1</meta:user-defined>
    <meta:user-defined meta:name="OVERHEIDop.referentienummer">4137585</meta:user-defined>
    <meta:user-defined meta:name="DCTERMS.alternative">Nadere regels jeugdhulp Nissewaard 202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, nadere regels voor het verstrekken van voorzieningen op grond van de Jeugdwet (Nadere regels jeugdhulp Nissewaard 2023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28</meta:user-defined>
    <meta:user-defined meta:name="OVERHEIDop.betreftRegeling">CVDR697978_4</meta:user-defined>
    <meta:user-defined meta:name="xs:date/OVERHEIDop.startdatum">2024-07-10</meta:user-defined>
    <meta:user-defined meta:name="OVERHEIDop.GmbID/DC.identifier">gmb-2024-298328</meta:user-defined>
    <meta:user-defined meta:name="OVERHEIDop.versieInformatie"/>
  </office:meta>
</office:document-meta>
</file>