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2, 5328 CR, Rossum.</text:p>
            <text:p text:style-name="common-al">De aanvraag is ontvangen op 26 juni 2024 en heeft betrekking op het vervangen van het d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832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2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Burchtstraat 2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8326</meta:user-defined>
    <meta:user-defined meta:name="OVERHEIDop.GmbID/DC.identifier">gmb-2024-298326</meta:user-defined>
    <meta:user-defined meta:name="OVERHEIDop.versieInformatie"/>
  </office:meta>
</office:document-meta>
</file>