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buitenplanse omgevingsplanactiviteit bouwwerken voor het uitbreiden van de woning aan Ginnekenweg 220 4835N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Buitenplanse 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5-07-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84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84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8324</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324</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324</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842</meta:user-defined>
    <meta:user-defined meta:name="DCTERMS.abstract">het uitbreid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buitenplanse omgevingsplanactiviteit bouwwerken voor het uitbreiden van de woning aan Ginnekenweg 220 4835NH Breda</meta:user-defined>
    <meta:user-defined meta:name="DCTERMS.W3CDTF/DCTERMS.available">2024-07-09</meta:user-defined>
    <meta:user-defined meta:name="DCTERMS.W3CDTF/OVERHEIDop.jaargang">2024</meta:user-defined>
    <meta:user-defined meta:name="OVERHEIDop.publicationIssue">298324</meta:user-defined>
    <meta:user-defined meta:name="OVERHEIDop.GmbID/DC.identifier">gmb-2024-298324</meta:user-defined>
    <meta:user-defined meta:name="OVERHEIDop.versieInformatie"/>
  </office:meta>
</office:document-meta>
</file>