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skatepark, Moerstraat in Rijen (GZE00) M 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7-2024 een aanvraag omgevingsvergunning hebben ontvangen voor het realiseren van een skatepark op het adres Moerstraat in Rijen (GZE00) M 934 (10842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32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97</meta:user-defined>
    <dc:language>nl</dc:language>
    <meta:user-defined meta:name="OVERHEIDop.locatietype/OVERHEIDop.gebiedsmarkering">Perceel</meta:user-defined>
    <meta:user-defined meta:name="DC.title">Ingekomen aanvraag omgevingsvergunning, het realiseren van een skatepark, Moerstraat in Rijen (GZE00) M 93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21</meta:user-defined>
    <meta:user-defined meta:name="OVERHEIDop.GmbID/DC.identifier">gmb-2024-298321</meta:user-defined>
    <meta:user-defined meta:name="OVERHEIDop.versieInformatie"/>
  </office:meta>
</office:document-meta>
</file>