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28 Burgemeester Brokxlaan 32 te Tilburg, plaatsen van een entresolvloer en toevoegen van overlegruimtes en sanitair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28 - B - Burgemeester Brokx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28 Burgemeester Brokxlaan 32 te Tilburg, plaatsen van een entresolvloer en toevoegen van overlegruimtes en sanitair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32</meta:user-defined>
    <meta:user-defined meta:name="OVERHEIDop.GmbID/DC.identifier">gmb-2024-29832</meta:user-defined>
    <meta:user-defined meta:name="OVERHEIDop.versieInformatie"/>
  </office:meta>
</office:document-meta>
</file>