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wijkseweg ong. (Perceel A 189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548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Molenwijkseweg ong. (Perceel A 1896) in Boxtel: het rooien van een Amerikaanse eik uit ber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3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Molenwijkseweg ong. (Perceel A 1896)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14</meta:user-defined>
    <meta:user-defined meta:name="OVERHEIDop.GmbID/DC.identifier">gmb-2024-298314</meta:user-defined>
    <meta:user-defined meta:name="OVERHEIDop.versieInformatie"/>
  </office:meta>
</office:document-meta>
</file>