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Domino’s Pizza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de openbare inrichting ‘Domino’s Pizza’ gevestigd op de locatie Bermerstraat 15a, 7731 CZ te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831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1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Domino’s Pizza Netherlands B.V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12</meta:user-defined>
    <meta:user-defined meta:name="OVERHEIDop.GmbID/DC.identifier">gmb-2024-298312</meta:user-defined>
    <meta:user-defined meta:name="OVERHEIDop.versieInformatie"/>
  </office:meta>
</office:document-meta>
</file>