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35 appartementen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bouwen van 35 appartementen</text:p>
            <text:p text:style-name="common-al">
            <text:span text:style-name="nadrukvet">Zaaknummer:</text:span> Z2024-000056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6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6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3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63</meta:user-defined>
    <meta:user-defined meta:name="DCTERMS.abstract">het bouwen van 35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5 appartementen, Tuinen van Zandweerd Devent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11</meta:user-defined>
    <meta:user-defined meta:name="OVERHEIDop.GmbID/DC.identifier">gmb-2024-298311</meta:user-defined>
    <meta:user-defined meta:name="OVERHEIDop.versieInformatie"/>
  </office:meta>
</office:document-meta>
</file>