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okter Plas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kter Plaslaan 26, 5324 CS, Ammerzoden.</text:p>
            <text:p text:style-name="common-al">De aanvraag is ontvangen op 26 juni 2024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0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Dokter Plaslaan 26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09</meta:user-defined>
    <meta:user-defined meta:name="OVERHEIDop.GmbID/DC.identifier">gmb-2024-298309</meta:user-defined>
    <meta:user-defined meta:name="OVERHEIDop.versieInformatie"/>
  </office:meta>
</office:document-meta>
</file>