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benoemen gemeentelijke ombudsmannen gemeen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van de gemeente Druten,</text:span>
          </text:p>
            <text:p text:style-name="common-al">gelezen het voorstel van burgemeester en wethouders van 7 mei 2024; </text:p>
            <text:p text:style-name="common-al">overwegende dat: </text:p>
            <text:p text:style-name="common-al">mevrouw mr. M.J. van Dasselaar voor de periode van 1 januari 2019 tot en met 31 december 2024 is benoemd tot gemeentelijke ombudsman; </text:p>
            <text:p text:style-name="common-al">de benoemingsperiode van mevrouw mr. L.B.F.M. Hellwig als plaatsvervangend gemeentelijke ombudsman eveneens is verlopen;</text:p>
            <text:p text:style-name="common-al">in de gemeentelijke klachtenverordening staat dat de raad ten minste zes maanden voor afloop van de benoemingsperiode moet besluiten of de gemeentelijke ombudsman wordt herbenoemd;</text:p>
            <text:p text:style-name="common-al">het op grond van de artikelen 81p en 81q, eerste lid, van de Gemeentewet verplicht is om een ombudsman en een plaatsvervangend ombudsman te benoemen;</text:p>
            <text:p text:style-name="common-al">mevrouw mr. M.J. van Dasselaar deze functie op een deskundige en onafhankelijke wijze heeft vervuld; </text:p>
            <text:p text:style-name="common-al">mevrouw Hellwig zich een goede plaatsvervangend ombudsman heeft getoond;</text:p>
            <text:p text:style-name="common-al">zij beiden graag bereid zijn deze functies te blijven vervullen;</text:p>
            <text:p text:style-name="common-al">gelet op het bepaalde in de Gemeentewet; </text:p>
            <text:p text:style-name="last-al">
            <text:span text:style-name="nadrukvet">b e s l u i t :</text:span> </text:p>
            <text:list text:style-name="id1-3-2-1-1-13">
              <text:list-item text:style-override="id1-3-2-1-1-13-1">
                <text:number>1.</text:number>
                <text:p text:style-name="al">Mevrouw mr. M.J. van Dasselaar te herbenoemen als gemeentelijke ombudsman voor de periode van 1 januari 2025 tot en met 31 december 2030;</text:p>
              </text:list-item>
              <text:list-item text:style-override="id1-3-2-1-1-13-2">
                <text:number>2.</text:number>
                <text:p text:style-name="al">Mevrouw mr. L.B.F.M. Hellwig te herbenoemen als plaatsvervangend gemeentelijke ombudsman voor de periode van 1 januari 2025 tot en met 31 december 203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de raad van de gemeente Druten op 27 juni 2024.</text:span></text:p>
          </text:section>
          <text:section text:name="ondertekening_id1-3-2-2-2">
            <text:p><text:span text:style-name="functie">De raadsgriffier,</text:span></text:p>
            <text:p><text:span text:style-name="functie">P.G.J.M. van Boxtel</text:span></text:p>
          </text:section>
          <text:section text:name="ondertekening_id1-3-2-2-3">
            <text:p><text:span text:style-name="functie">De voorzitter,</text:span></text:p>
            <text:p><text:span text:style-name="functie">S.W.P.J. Seng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83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Herbenoemen gemeentelijke ombudsmannen gemeente Drut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08</meta:user-defined>
    <meta:user-defined meta:name="OVERHEIDop.GmbID/DC.identifier">gmb-2024-298308</meta:user-defined>
    <meta:user-defined meta:name="OVERHEIDop.versieInformatie"/>
  </office:meta>
</office:document-meta>
</file>