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– SCHOONVELDSINGE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Schoonveldsingel Vught perceel (VUG00) L 3074, Bouwen van een vrijstaande woning met bijbehorende bouwwerken, Z24 -276843.</text:p>
              </text:list-item>
            </text:list>
            <text:p text:style-name="common-al"/>
            <text:p text:style-name="last-al">De brief is verzonden op 4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30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- BESLUIT VERLENGEN BESLISTERMIJN – SCHOONVELDSINGEL VUG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304</meta:user-defined>
    <meta:user-defined meta:name="OVERHEIDop.GmbID/DC.identifier">gmb-2024-298304</meta:user-defined>
    <meta:user-defined meta:name="OVERHEIDop.versieInformatie"/>
  </office:meta>
</office:document-meta>
</file>