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De Blend: overname, Vleutensevaart 100, 3532AD Utrecht, GU-Z2024-000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leutensevaart 100, 3532AD Utrecht</text:span>
          </text:p>
            <text:p text:style-name="common-al">Ons kenmerk: GU-Z2024-0004952</text:p>
            <text:p text:style-name="common-al">Toelichting: Restaurant De Blend: overname</text:p>
            <text:p text:style-name="common-al">Datum besluit: 19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29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9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4952</meta:user-defined>
    <meta:user-defined meta:name="DCTERMS.abstract">Afgehandelde horecavergunning, Restaurant De Blend: overname, Vleutensevaart 100, 3532AD Utrecht, GU-Z2024-0004952</meta:user-defined>
    <dc:language>nl</dc:language>
    <meta:user-defined meta:name="OVERHEIDop.locatietype/OVERHEIDop.gebiedsmarkering">Punt</meta:user-defined>
    <meta:user-defined meta:name="DC.title">Afgehandelde horecavergunning, Restaurant De Blend: overname, Vleutensevaart 100, 3532AD Utrecht, GU-Z2024-0004952</meta:user-defined>
    <meta:user-defined meta:name="OVERHEIDop.datumEindeReactietermijn">2024-08-16</meta:user-defined>
    <meta:user-defined meta:name="OVERHEIDop.terinzageleggingBG">https://jeleefomgeving.nl/inzien/002220647/01a22622-3aa4-11ef-a338-0050560122a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95</meta:user-defined>
    <meta:user-defined meta:name="OVERHEIDop.GmbID/DC.identifier">gmb-2024-298295</meta:user-defined>
    <meta:user-defined meta:name="OVERHEIDop.versieInformatie"/>
  </office:meta>
</office:document-meta>
</file>