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308, Demer 2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308 </text:p>
            <text:p text:style-name="common-al"> Omschrijving: wijzigen kozijn in de voorgevel en aanbrenge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29 5611A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29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08</meta:user-defined>
    <meta:user-defined meta:name="DCTERMS.abstract">wijzigen kozijn in de voorgevel en aanbren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308, Demer 29 5611AP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94</meta:user-defined>
    <meta:user-defined meta:name="OVERHEIDop.GmbID/DC.identifier">gmb-2024-298294</meta:user-defined>
    <meta:user-defined meta:name="OVERHEIDop.versieInformatie"/>
  </office:meta>
</office:document-meta>
</file>