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Perkstraat 5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5471</text:p>
            <text:p text:style-name="common-al">Aan: Hart van Meerdervoort</text:p>
            <text:p text:style-name="common-al">Voor: 17 augustus 2024 van 19.00 uur tot 23.00 uur</text:p>
            <text:p text:style-name="common-al">Locatie: Perkstraat 55 Zwijndrecht</text:p>
            <text:p text:style-name="common-al">Datum besluit: 26 juni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29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9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9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471</meta:user-defined>
    <dc:language>nl</dc:language>
    <meta:user-defined meta:name="OVERHEIDop.locatietype/OVERHEIDop.gebiedsmarkering">Adres</meta:user-defined>
    <meta:user-defined meta:name="DC.title">Verleende ontheffing art. 35 Alcoholwet Perkstraat 55 Zwijndrecht</meta:user-defined>
    <meta:user-defined meta:name="DCTERMS.W3CDTF/DCTERMS.available">2024-07-10</meta:user-defined>
    <meta:user-defined meta:name="DCTERMS.W3CDTF/OVERHEIDop.jaargang">2024</meta:user-defined>
    <meta:user-defined meta:name="OVERHEIDop.publicationIssue">298293</meta:user-defined>
    <meta:user-defined meta:name="OVERHEIDop.GmbID/DC.identifier">gmb-2024-298293</meta:user-defined>
    <meta:user-defined meta:name="OVERHEIDop.versieInformatie"/>
  </office:meta>
</office:document-meta>
</file>