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boom, Rect. Isidorusstraat 1A-3, 5984NB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uli 2024 een aanvraag omgevingsvergunning ontvangen voor het kappen van een boom op locatie Rect. Isidorusstraat 1A-3, 5984 NB Koningslust. De aanvraag is geregistreerd onder zaaknummer Z2024-00002487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828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8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8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87</meta:user-defined>
    <meta:user-defined meta:name="DCTERMS.abstract">Betreft: Aanvraag op locatie Rect. Isidorusstraat 1A-3, 5984NB Koningslust</meta:user-defined>
    <dc:language>nl</dc:language>
    <meta:user-defined meta:name="OVERHEIDop.locatietype/OVERHEIDop.gebiedsmarkering">Punt</meta:user-defined>
    <meta:user-defined meta:name="DC.title">Aanvraag omgevingsvergunning voor kappen boom, Rect. Isidorusstraat 1A-3, 5984NB Koningslus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288</meta:user-defined>
    <meta:user-defined meta:name="OVERHEIDop.GmbID/DC.identifier">gmb-2024-298288</meta:user-defined>
    <meta:user-defined meta:name="OVERHEIDop.versieInformatie"/>
  </office:meta>
</office:document-meta>
</file>