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irschotseweg nabij 15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818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Oirschotseweg nabij 15b in Boxtel: het rooien van een Amerikaanse 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8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8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Oirschotseweg nabij 15b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87</meta:user-defined>
    <meta:user-defined meta:name="OVERHEIDop.GmbID/DC.identifier">gmb-2024-298287</meta:user-defined>
    <meta:user-defined meta:name="OVERHEIDop.versieInformatie"/>
  </office:meta>
</office:document-meta>
</file>