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noodfonds eindafrekening blokverwarming gemeente Nijmegen</text:p>
      <text:section text:name="regeling_id1-3-2" text:style-name="regeling">
        <text:section text:name="aanhef_id1-3-2-1" text:style-name="aanhef">
          <text:section text:name="preambule_id1-3-2-1-1" text:style-name="preambule">
            <text:p text:style-name="al">Het college van burgemeester en wethouders van Nijmegen,</text:p>
            <text:p text:style-name="al"/>
            <text:p text:style-name="al">Overwegende,</text:p>
            <text:p text:style-name="al">dat een beperkte groep inwoners geconfronteerd wordt met een zeer hoge eindafrekening voor de energiekosten van blokverwarming, omdat sommige woningcorporaties in een zeer ongunstige marktsituatie een nieuw energiecontract hebben moeten sluiten; </text:p>
            <text:p text:style-name="al">dat de Tijdelijke subsidieregeling tegemoetkoming blokaansluitingen (TTB) in 2023 tijdelijk heeft gezorgd voor lagere energiekosten voor blokverwarming;</text:p>
            <text:p text:style-name="al">dat deze regeling per 1 januari 2024 niet meer van kracht is;</text:p>
            <text:p text:style-name="al">dat deze kosten de gebruikelijke schommelingen in forse mate overschrijden en de betaalde voorschotten ontoereikend zijn;</text:p>
            <text:p text:style-name="al">dat binnen de huidige regelingen deze groep inwoners niet in aanmerking komt voor ondersteuning;</text:p>
            <text:p text:style-name="al"/>
            <text:p text:style-name="al">Gelet op artikel 2 van de Nijmeegse Kaderverordening Subsidies</text:p>
            <text:p text:style-name="al"/>
            <text:p text:style-name="al">Besluit vast te stellen: </text:p>
            <text:p text:style-name="al"/>
            <text:p text:style-name="al">Regeling noodfonds eindafrekening blokverwarming gemeente Nijme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span text:style-name="nadrukcur">Blokverwarming</text:span>: blokaansluiting voor warmte als bedoeld in de voormalige Tijdelijke subsidieregeling tegemoetkoming blokaansluitingen;</text:p>
            <text:p text:style-name="al">
            <text:span text:style-name="nadrukcur">College</text:span>: het college van burgemeester en wethouders van Nijmegen;</text:p>
            <text:p text:style-name="al">
            <text:span text:style-name="nadrukcur">Rechthebbende</text:span>: de inwoner van Nijmegen die voldoet aan de voorwaarden van deze regeling. </text:p>
          </text:section>
          <text:section text:name="artikel_id1-3-2-2-2" text:style-name="artikel">
            <text:p text:style-name="artikel_kop_titel"><text:span text:style-name="artikel_kop_label">Artikel</text:span> <text:span text:style-name="artikel_kop_nr">2</text:span> Doelgroep</text:p>
            <text:p text:style-name="al">De doelgroep bestaat uit inwoners van de gemeente Nijmegen die geconfronteerd worden met een zeer hoge eindafrekening van de energiekosten voor blokverwarming door het aflopen van de TTB en het ongunstige moment van ingaan van het energiecontract en hierdoor dreigen in de financiële problemen te komen. </text:p>
          </text:section>
          <text:section text:name="artikel_id1-3-2-2-3" text:style-name="artikel">
            <text:p text:style-name="artikel_kop_titel"><text:span text:style-name="artikel_kop_label">Artikel</text:span> <text:span text:style-name="artikel_kop_nr">3</text:span> Procedure</text:p>
            <text:p text:style-name="al">Rechthebbenden kunnen geen zelfstandige aanvraag indienen voor een bijdrage uit het noodfonds. Zij zijn als zodanig bekend bij de woningcorporatie en worden door deze ambtshalve benaderd. De betreffende corporaties zijn door het college gemandateerd om de subsidie toe te kennen. </text:p>
          </text:section>
          <text:section text:name="artikel_id1-3-2-2-4" text:style-name="artikel">
            <text:p text:style-name="artikel_kop_titel"><text:span text:style-name="artikel_kop_label">Artikel</text:span> <text:span text:style-name="artikel_kop_nr">4</text:span> Voorwaarden </text:p>
            <text:p text:style-name="al">De rechthebbende komt in aanmerking voor een bijdrage uit het noodfonds indien aan de volgende voorwaarden is voldaan:</text:p>
            <text:list text:style-name="id1-3-2-2-4-3">
              <text:list-item text:style-override="id1-3-2-2-4-3-1">
                <text:number>1.</text:number>
                <text:p text:style-name="al">Rechthebbende is inwoner van de gemeente Nijmegen en huurt een woning van een woningcorporatie. </text:p>
              </text:list-item>
              <text:list-item text:style-override="id1-3-2-2-4-3-2">
                <text:number>2.</text:number>
                <text:p text:style-name="al">In de woning van rechthebbende is sprake van blokverwarming. </text:p>
              </text:list-item>
              <text:list-item text:style-override="id1-3-2-2-4-3-3">
                <text:number>3.</text:number>
                <text:p text:style-name="al">De eindafrekening van het energiecontract voor de blokverwarming, bedoeld in het tweede lid, moet de normaal te verwachten ontwikkelingen overstijgen. Dat betekent dat geen vergoeding plaatsvindt als de eindafrekening niet hoger is dan € 100,- (drempelbedrag). Als de eindafrekening hoger is, komt de eerste € 100,- niet voor vergoeding in aanmerking. </text:p>
              </text:list-item>
              <text:list-item text:style-override="id1-3-2-2-4-3-4">
                <text:number>4.</text:number>
                <text:p text:style-name="al">Deze regeling kent geen inkomens- of vermogensgrens. </text:p>
              </text:list-item>
              <text:list-item text:style-override="id1-3-2-2-4-3-5">
                <text:number>5.</text:number>
                <text:p text:style-name="al">In situatie van medehuur, vindt de vergoeding plaats aan de hoofdhuurder. </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ze regeling treedt in werking op de dag na bekendmaking en loopt af op 1 januari 2025. </text:p>
              </text:list-item>
              <text:list-item text:style-override="id1-3-2-2-5-3">
                <text:number>2.</text:number>
                <text:p text:style-name="al">Deze regeling wordt aangehaald als “Regeling noodfonds eindafrekening blokverwarming gemeente Nijmegen”. </text:p>
              </text:list-item>
            </text:list>
          </text:section>
        </text:section>
        <text:section text:name="regeling-sluiting_id1-3-2-3" text:style-name="regeling-sluiting">
          <text:section text:name="ondertekening_id1-3-2-3-1">
            <text:p><text:span text:style-name="functie">Aldus besloten door het college in de vergadering van 2-7-2024</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828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8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8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Nijmeegse Kaderverordening Subsidies 2019 (NKS 2019)]|[https://lokaleregelgeving.overheid.nl/CVDR612972/1</meta:user-defined>
    <meta:user-defined meta:name="DCTERMS.alternative">Regeling noodfonds eindafrekening blokverwarming gemeente Nijmegen</meta:user-defined>
    <dc:language>nl</dc:language>
    <meta:user-defined meta:name="OVERHEIDop.locatietype/OVERHEIDop.gebiedsmarkering">Gemeente</meta:user-defined>
    <meta:user-defined meta:name="DC.title">Regeling noodfonds eindafrekening blokverwarming gemeente Nijmegen</meta:user-defined>
    <meta:user-defined meta:name="DCTERMS.W3CDTF/DCTERMS.available">2024-07-09</meta:user-defined>
    <meta:user-defined meta:name="DCTERMS.W3CDTF/OVERHEIDop.jaargang">2024</meta:user-defined>
    <meta:user-defined meta:name="OVERHEIDop.publicationIssue">298281</meta:user-defined>
    <meta:user-defined meta:name="OVERHEIDop.betreftRegeling">CVDR722102_1</meta:user-defined>
    <meta:user-defined meta:name="xs:date/OVERHEIDop.startdatum">2024-07-10</meta:user-defined>
    <meta:user-defined meta:name="xs:date/OVERHEIDop.einddatum">2025-01-01</meta:user-defined>
    <meta:user-defined meta:name="OVERHEIDop.GmbID/DC.identifier">gmb-2024-298281</meta:user-defined>
    <meta:user-defined meta:name="OVERHEIDop.versieInformatie"/>
  </office:meta>
</office:document-meta>
</file>