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ezastraat 2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Doezastraat 27C, 3039ZC, deels verwijderen van een draagmuur (opening van ongeveer 2 m breed) en een draagbalk hiervoor terugplaatsen (aanvraagdatum 21-06-2024, dossiernummer OMV.24.06.0030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827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7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7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oezastraat 27C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279</meta:user-defined>
    <meta:user-defined meta:name="OVERHEIDop.GmbID/DC.identifier">gmb-2024-298279</meta:user-defined>
    <meta:user-defined meta:name="OVERHEIDop.versieInformatie"/>
  </office:meta>
</office:document-meta>
</file>