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itvensedijk ong. (nabij nr 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885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Witvensedijk ong. (nabij nr 8) in Esch: het rooien van een zomereik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4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Witvensedijk ong. (nabij nr 8) in Esch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75</meta:user-defined>
    <meta:user-defined meta:name="OVERHEIDop.GmbID/DC.identifier">gmb-2024-298275</meta:user-defined>
    <meta:user-defined meta:name="OVERHEIDop.versieInformatie"/>
  </office:meta>
</office:document-meta>
</file>