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aststellen omgevingsplan, deelgebied ‘Woongebieden Meerkerk, Leerdam en Vianen’</text:p>
      <text:section text:name="regeling_id1-3-2" text:style-name="regeling">
        <text:section text:name="aanhef_id1-3-2-1" text:style-name="aanhef">
          <text:section text:name="preambule_id1-3-2-1-1" text:style-name="preambule">
            <text:p text:style-name="al">De gemeenteraad van Vijfheerenlanden geeft ingevolge artikel 16.29 Omgevingswet kennis van het feit dat hij voornemens is een omgevingsplan vast te stellen.</text:p>
            <text:p text:style-name="al"/>
            <text:p text:style-name="al">Het plangebied betreft de woongebieden van Meerkerk, Leerdam en Vianen. Met dit omgevingsplan zetten we het tijdelijke omgevingsplan (zoals dat na invoering van de Omgevingswet per 1 januari 2024 van toepassing is en gevuld is met de huidige regels) om naar regels die volledig voldoen aan de systematiek van de nieuwe Omgevingswet. Het uitgangspunt hierbij is om de regels (zoveel als mogelijk) gelijkwaardig om te zetten.</text:p>
            <text:p text:style-name="al"/>
            <text:p text:style-name="al">
            <text:span text:style-name="nadrukvet">Betrokkenheid bestuursorganen</text:span>
          </text:p>
            <text:p text:style-name="al">Als eerste wordt een voorontwerp omgevingsplan, deelgebied ‘Woongebieden Meerkerk, Leerdam en Vianen’ opgesteld. Deze wordt voorgelegd aan de betrokken bestuursorganen (zoals de provincie, het waterschap en de veiligheidsregio), zodat zij in de gelegenheid zijn advies uit te brengen over dit voorontwerp. Op basis daarvan ontstaat het ontwerp van het omgevingsplan.</text:p>
            <text:p text:style-name="al"/>
            <text:p text:style-name="al">
            <text:span text:style-name="nadrukvet">Informatieavond</text:span>
          </text:p>
            <text:p text:style-name="al">Tijdens een informatieavond hebben burgers, ondernemers en maatschappelijke organisaties de gelegenheid zich te laten informeren over het voornemen, het ontwerp en de planning van het omgevingsplan, deelgebied ‘Woongebieden Meerkerk, Leerdam en Vianen’. Meer informatie over de informatieavond wordt te zijner tijd bekendgemaakt op de informatiepagina in het Kontakt.</text:p>
            <text:p text:style-name="al"/>
            <text:p text:style-name="al">
            <text:span text:style-name="nadrukvet">Indienen van zienswijzen</text:span>
          </text:p>
            <text:p text:style-name="al">Daarna zal het ontwerp omgevingsplan, deelgebied ‘Woongebieden Meerkerk, Leerdam en Vianen’ ter inzage worden gelegd voor zienswijzen. Tijdens de terinzageleggingsperiode van zes weken heeft een ieder de mogelijkheid om te reageren op het ontwerp omgevingsplan, deelgebied ‘Woongebieden Meerkerk, Leerdam en Vianen’.</text:p>
            <text:p text:style-name="al"/>
            <text:p text:style-name="al">Voor vragen kunt u contact opnemen met de kerngroep Planomzetting via het algemene nummer 088 599 70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82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aststellen omgevingsplan, deelgebied ‘Woongebieden Meerkerk, Leerdam en Vianen’</meta:user-defined>
    <meta:user-defined meta:name="DCTERMS.W3CDTF/DCTERMS.available">2024-07-10</meta:user-defined>
    <meta:user-defined meta:name="DCTERMS.W3CDTF/OVERHEIDop.jaargang">2024</meta:user-defined>
    <meta:user-defined meta:name="OVERHEIDop.publicationIssue">298274</meta:user-defined>
    <meta:user-defined meta:name="OVERHEIDop.GmbID/DC.identifier">gmb-2024-298274</meta:user-defined>
    <meta:user-defined meta:name="OVERHEIDop.versieInformatie"/>
  </office:meta>
</office:document-meta>
</file>