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3.0046, Industriestraat 19A 6135 K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uitbreiding bedrijf</text:p>
            <text:p text:style-name="common-al">Locatie:  Industriestraat 19A 6135 KE Sittard</text:p>
            <text:p text:style-name="common-al">Ontvangst datum:  8 december 2023 </text:p>
            <text:p text:style-name="common-al">Dossiernummer:  AB23.0046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827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2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2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Sittard-Gel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ittard-Geleen – Melding Activiteitenbesluit; dossiernummer AB23.0046, Industriestraat 19A 6135 KE Sittard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827</meta:user-defined>
    <meta:user-defined meta:name="OVERHEIDop.GmbID/DC.identifier">gmb-2024-29827</meta:user-defined>
    <meta:user-defined meta:name="OVERHEIDop.versieInformatie"/>
  </office:meta>
</office:document-meta>
</file>